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, sans-serif"/>
    <style:font-face style:name="sans-serif" svg:font-family="sans-serif"/>
    <style:font-face style:name="Encode Sans" svg:font-family="'Encode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officeooo:rsid="00099505" officeooo:paragraph-rsid="00099505"/>
    </style:style>
    <style:style style:name="P2" style:family="paragraph" style:parent-style-name="Standard">
      <style:text-properties officeooo:rsid="00099505" officeooo:paragraph-rsid="000cac3e"/>
    </style:style>
    <style:style style:name="P3" style:family="paragraph" style:parent-style-name="Standard">
      <style:text-properties officeooo:rsid="000bfd87" officeooo:paragraph-rsid="000bfd87"/>
    </style:style>
    <style:style style:name="P4" style:family="paragraph" style:parent-style-name="Standard">
      <style:paragraph-properties fo:margin-top="0.101cm" fo:margin-bottom="0.101cm" loext:contextual-spacing="false"/>
      <style:text-properties officeooo:rsid="00099505" officeooo:paragraph-rsid="00099505"/>
    </style:style>
    <style:style style:name="P5" style:family="paragraph" style:parent-style-name="Standard">
      <style:paragraph-properties fo:margin-top="0.101cm" fo:margin-bottom="0.101cm" loext:contextual-spacing="false"/>
      <style:text-properties officeooo:rsid="00099505" officeooo:paragraph-rsid="000bfd87"/>
    </style:style>
    <style:style style:name="P6" style:family="paragraph" style:parent-style-name="Standard">
      <style:paragraph-properties fo:margin-top="0.101cm" fo:margin-bottom="0.101cm" loext:contextual-spacing="false"/>
      <style:text-properties officeooo:rsid="00099505" officeooo:paragraph-rsid="000dfd86"/>
    </style:style>
    <style:style style:name="P7" style:family="paragraph" style:parent-style-name="Standard">
      <style:paragraph-properties fo:margin-top="0.101cm" fo:margin-bottom="0.101cm" loext:contextual-spacing="false"/>
      <style:text-properties officeooo:rsid="00099505" officeooo:paragraph-rsid="000e058f"/>
    </style:style>
    <style:style style:name="P8" style:family="paragraph" style:parent-style-name="Standard">
      <style:paragraph-properties fo:margin-top="0.101cm" fo:margin-bottom="0.101cm" loext:contextual-spacing="false"/>
      <style:text-properties officeooo:rsid="000ad7df" officeooo:paragraph-rsid="000ad7df"/>
    </style:style>
    <style:style style:name="P9" style:family="paragraph" style:parent-style-name="Standard">
      <style:paragraph-properties fo:margin-top="0.101cm" fo:margin-bottom="0.101cm" loext:contextual-spacing="false"/>
      <style:text-properties officeooo:rsid="000ad7df" officeooo:paragraph-rsid="000bfd87"/>
    </style:style>
    <style:style style:name="P10" style:family="paragraph" style:parent-style-name="Standard">
      <style:paragraph-properties fo:margin-top="0.101cm" fo:margin-bottom="0.101cm" loext:contextual-spacing="false"/>
      <style:text-properties officeooo:rsid="000cac3e" officeooo:paragraph-rsid="000cac3e"/>
    </style:style>
    <style:style style:name="P11" style:family="paragraph" style:parent-style-name="Heading_20_3">
      <style:text-properties officeooo:paragraph-rsid="000dfd86"/>
    </style:style>
    <style:style style:name="T1" style:family="text">
      <style:text-properties officeooo:rsid="000ad7df"/>
    </style:style>
    <style:style style:name="T2" style:family="text">
      <style:text-properties officeooo:rsid="000bfd87"/>
    </style:style>
    <style:style style:name="T3" style:family="text">
      <style:text-properties officeooo:rsid="000cac3e"/>
    </style:style>
    <style:style style:name="T4" style:family="text">
      <style:text-properties fo:font-variant="normal" fo:text-transform="none" fo:color="#252525" style:font-name="sans-serif" fo:font-size="10.5pt" fo:letter-spacing="normal" fo:font-style="normal" fo:font-weight="normal"/>
    </style:style>
    <style:style style:name="T5" style:family="text">
      <style:text-properties officeooo:rsid="000dfd86"/>
    </style:style>
    <style:style style:name="T6" style:family="text">
      <style:text-properties style:font-name="Encode Sans" officeooo:rsid="000dfd86" style:font-name-asian="Encode Sans" style:font-name-complex="Encode Sans"/>
    </style:style>
    <style:style style:name="T7" style:family="text">
      <style:text-properties officeooo:rsid="000e058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3">Ostern <text:span text:style-name="T6">→</text:span> Himmelfahrt <text:span text:style-name="T6">→</text:span> Pfingsten</text:h>
      <text:p text:style-name="P1">Am Donnerstag war ein Feiertag. Der Feiertag heißt "Himmelfahrt". </text:p>
      <text:p text:style-name="P2">Am kommenden Sonntag und Montag feiern wir wieder ein Fest, es heißt "Pfingsten". <text:span text:style-name="T3">Pfingsten bedeutet: Fünfzigster Tag. 50 Tage nach Ostern.</text:span></text:p>
      <text:p text:style-name="P1"/>
      <text:p text:style-name="P4">Christen feiern an Ostern, dass Jesus vo<text:span text:style-name="T3">m Tod </text:span>auferstanden ist.</text:p>
      <text:p text:style-name="P4">In den folgenden 40 _______ nach Ostern hat Jesus oft seine <text:span text:style-name="T1">Jünger, seine Nachfolger,</text:span> besucht.</text:p>
      <text:p text:style-name="P4">Er hat ihnen viel über Gottes neue Welt erzählt.</text:p>
      <text:p text:style-name="P6">Jesus hat ihnen den <text:span text:style-name="T2">Auftrag</text:span> gegeben: Erzählt allen _______________ von mir!</text:p>
      <text:p text:style-name="P6">Er hat ihnen versprochen: Der Heilige Geist kommt und hilft euch!</text:p>
      <text:p text:style-name="P4">Danach wurde er von einer Wolke umgeben, und die Jünger konnten ihn nicht mehr __________.</text:p>
      <text:p text:style-name="P7">Zwei Engel haben ihnen gesagt: Jesus ist jetzt <text:span text:style-name="T5">bei Gott</text:span> im ________. Aber er wird wiederkommen.</text:p>
      <text:p text:style-name="P7"><text:span text:style-name="T1">Ihr sollt warten, bis der Heilige Geist zu euch kommt!</text:span></text:p>
      <text:p text:style-name="P4"/>
      <text:p text:style-name="P5">10 Tage später <text:span text:style-name="T1">war ein großes _____ in Jerusalem.</text:span></text:p>
      <text:p text:style-name="P5"><text:span text:style-name="T1">Menschen aus vielen <text:s/>_______ waren in </text:span>Jerusalem<text:span text:style-name="T1">. </text:span></text:p>
      <text:p text:style-name="P5"><text:span text:style-name="T1">Die </text:span>Jünger <text:span text:style-name="T5">saßen </text:span>alle zusammen in einem Hau<text:span text:style-name="T1">s in der Stadt</text:span>.</text:p>
      <text:p text:style-name="P8">Plötzlich brauste ein Sturm durch das Haus, ein großer Wind.</text:p>
      <text:p text:style-name="P8">Etwas wie eine Feuerflamme kam auf jeden der Jünger.</text:p>
      <text:p text:style-name="P8">Das war ein ______________, dass der Heilige Geist zu ihnen gekommen ist.</text:p>
      <text:p text:style-name="P8">Jetzt konnten sie in fremden _______________ reden, weil der Heilige Geist ihnen die Worte gab.</text:p>
      <text:p text:style-name="P9">Sie hatten keine ___________ mehr.</text:p>
      <text:p text:style-name="P9"><text:span text:style-name="T2">Sie </text:span>gingen vor das Haus und erzählten von Gott und von Jesus.</text:p>
      <text:p text:style-name="P8">Die <text:span text:style-name="T3">Ausländer </text:span>in der Stadt waren erstaunt, dass die Jünger in <text:span text:style-name="T3">ihrer </text:span>Sprache redeten.</text:p>
      <text:p text:style-name="P8">Manche dachten, die Jünger hätten zu viel _______________ getrunken.</text:p>
      <text:p text:style-name="P8"/>
      <text:p text:style-name="P8">Petrus war einer von den Jüngern. Er sagte: <text:span text:style-name="T5">N</text:span>ein, wir sind nicht ________________. </text:p>
      <text:p text:style-name="P9">Gott hat uns seinen Geist gegeben. </text:p>
      <text:p text:style-name="P9">Ihr habt Jesus getötet. Aber Gott hat <text:span text:style-name="T7">Jesus</text:span> wieder lebendig gemacht. </text:p>
      <text:p text:style-name="P9">Jetzt ist die Macht des Todes gebrochen! Gott hat Jesus die Herrschaft gegeben. </text:p>
      <text:p text:style-name="P9"><text:span text:style-name="T2">Gott hat Jesus </text:span>den <text:s/>__________________ <text:s/>an seiner Seite gegeben. </text:p>
      <text:p text:style-name="P9">Heute hat Jesus den Heiligen Geist geschickt.</text:p>
      <text:p text:style-name="P8"/>
      <text:p text:style-name="P8">Da fragten die Menschen: <text:span text:style-name="T2">W</text:span>as sollen wir tun?</text:p>
      <text:p text:style-name="P8"/>
      <text:p text:style-name="P8">Petrus sagte: Kehrt um zu Gott! Lasst Euch ____________!</text:p>
      <text:p text:style-name="P9">An diesem Tag glaubten viele Menschen an das, was sie gehört hatten. </text:p>
      <text:p text:style-name="P9">3000 Menschen wurden getauft und wurden Teil der Gemeinde.</text:p>
      <text:p text:style-name="P10"><text:span text:style-name="T1">_____________________________________________________________________________</text:span></text:p>
      <text:p text:style-name="P3">Menschen, <text:span text:style-name="T1">retten, </text:span>sehen, Tagen, <text:span text:style-name="T1">betrunken, </text:span>Fest, <text:span text:style-name="T1">Sprachen, Himmel, Ländern, Zeichen, Alkohol, Angst, <text:s/>Ehrenplat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, sans-serif"/>
    <style:font-face style:name="sans-serif" svg:font-family="sans-serif"/>
    <style:font-face style:name="Encode Sans" svg:font-family="'Encode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9T13:56:43.179920796</meta:creation-date>
    <dc:date>2016-05-09T14:55:51.669038949</dc:date>
    <meta:editing-duration>PT27M46S</meta:editing-duration>
    <meta:editing-cycles>4</meta:editing-cycles>
    <meta:generator>LibreOffice/5.0.6.2$Linux_X86_64 LibreOffice_project/00$Build-2</meta:generator>
    <meta:document-statistic meta:table-count="0" meta:image-count="0" meta:object-count="0" meta:page-count="1" meta:paragraph-count="34" meta:word-count="356" meta:character-count="2297" meta:non-whitespace-character-count="1963"/>
  </office:meta>
</office:document-meta>
</file>