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921cm"/>
    </style:style>
    <style:style style:name="gr2" style:family="graphic" style:parent-style-name="standard">
      <style:graphic-properties draw:textarea-horizontal-align="justify" draw:textarea-vertical-align="middle" draw:auto-grow-height="false" fo:min-height="1.737cm" fo:min-width="1.48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5cm" fo:min-width="0.2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4cm" fo:min-width="0.2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.30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.307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421cm" svg:height="2.384cm" svg:x="4.579cm" svg:y="1.4cm">
          <draw:text-box>
            <text:p>______________</text:p>
            <text:p/>
            <text:p>______________</text:p>
          </draw:text-box>
        </draw:frame>
        <draw:frame draw:style-name="gr1" draw:text-style-name="P1" draw:layer="layout" svg:width="8.232cm" svg:height="2.384cm" svg:x="4.579cm" svg:y="1.4cm">
          <draw:text-box>
            <text:p>______________________</text:p>
            <text:p/>
            <text:p>______________________</text:p>
          </draw:text-box>
        </draw:frame>
        <draw:g>
          <draw:custom-shape draw:style-name="gr2" draw:text-style-name="P2" draw:layer="layout" svg:width="2.809cm" svg:height="2.809cm" svg:x="1.569cm" svg:y="2.2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3.634cm" svg:y="1.912cm">
            <draw:text-box>
              <text:p>1</text:p>
            </draw:text-box>
          </draw:frame>
          <draw:frame draw:style-name="gr3" draw:text-style-name="P1" draw:layer="layout" svg:width="0.705cm" svg:height="0.962cm" svg:x="4.086cm" svg:y="2.491cm">
            <draw:text-box>
              <text:p>2</text:p>
            </draw:text-box>
          </draw:frame>
          <draw:frame draw:style-name="gr4" draw:text-style-name="P1" draw:layer="layout" svg:width="0.705cm" svg:height="0.962cm" svg:x="4.295cm" svg:y="3.4cm">
            <draw:text-box>
              <text:p>3</text:p>
            </draw:text-box>
          </draw:frame>
          <draw:frame draw:style-name="gr5" draw:text-style-name="P1" draw:layer="layout" svg:width="0.744cm" svg:height="0.962cm" svg:x="4.047cm" svg:y="4.194cm">
            <draw:text-box>
              <text:p>4</text:p>
            </draw:text-box>
          </draw:frame>
          <draw:frame draw:style-name="gr3" draw:text-style-name="P1" draw:layer="layout" svg:width="0.705cm" svg:height="0.962cm" svg:x="3.469cm" svg:y="4.773cm">
            <draw:text-box>
              <text:p>5</text:p>
            </draw:text-box>
          </draw:frame>
          <draw:frame draw:style-name="gr3" draw:text-style-name="P1" draw:layer="layout" svg:width="0.705cm" svg:height="0.962cm" svg:x="2.561cm" svg:y="4.938cm">
            <draw:text-box>
              <text:p>6</text:p>
            </draw:text-box>
          </draw:frame>
          <draw:frame draw:style-name="gr3" draw:text-style-name="P1" draw:layer="layout" svg:width="0.705cm" svg:height="0.962cm" svg:x="1.818cm" svg:y="4.773cm">
            <draw:text-box>
              <text:p>7</text:p>
            </draw:text-box>
          </draw:frame>
          <draw:frame draw:style-name="gr3" draw:text-style-name="P1" draw:layer="layout" svg:width="0.705cm" svg:height="0.962cm" svg:x="1.323cm" svg:y="4.36cm">
            <draw:text-box>
              <text:p>8</text:p>
            </draw:text-box>
          </draw:frame>
          <draw:frame draw:style-name="gr3" draw:text-style-name="P1" draw:layer="layout" svg:width="0.705cm" svg:height="0.962cm" svg:x="0.993cm" svg:y="3.533cm">
            <draw:text-box>
              <text:p>9</text:p>
            </draw:text-box>
          </draw:frame>
          <draw:frame draw:style-name="gr6" draw:text-style-name="P4" draw:layer="layout" svg:width="1.148cm" svg:height="1.199cm" svg:x="0.829cm" svg:y="2.7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.325cm" svg:y="1.9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2.482cm" svg:y="1.633cm">
            <draw:text-box>
              <text:p text:style-name="P3"><text:span text:style-name="T1">12</text:span></text:p>
            </draw:text-box>
          </draw:frame>
        </draw:g>
        <draw:g>
          <draw:custom-shape draw:style-name="gr2" draw:text-style-name="P2" draw:layer="layout" svg:width="2.809cm" svg:height="2.809cm" svg:x="15.869cm" svg:y="4.3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17.934cm" svg:y="4.012cm">
            <draw:text-box>
              <text:p>1</text:p>
            </draw:text-box>
          </draw:frame>
          <draw:frame draw:style-name="gr3" draw:text-style-name="P1" draw:layer="layout" svg:width="0.705cm" svg:height="0.962cm" svg:x="18.386cm" svg:y="4.591cm">
            <draw:text-box>
              <text:p>2</text:p>
            </draw:text-box>
          </draw:frame>
          <draw:frame draw:style-name="gr4" draw:text-style-name="P1" draw:layer="layout" svg:width="0.705cm" svg:height="0.962cm" svg:x="18.595cm" svg:y="5.5cm">
            <draw:text-box>
              <text:p>3</text:p>
            </draw:text-box>
          </draw:frame>
          <draw:frame draw:style-name="gr5" draw:text-style-name="P1" draw:layer="layout" svg:width="0.744cm" svg:height="0.962cm" svg:x="18.347cm" svg:y="6.294cm">
            <draw:text-box>
              <text:p>4</text:p>
            </draw:text-box>
          </draw:frame>
          <draw:frame draw:style-name="gr3" draw:text-style-name="P1" draw:layer="layout" svg:width="0.705cm" svg:height="0.962cm" svg:x="17.769cm" svg:y="6.873cm">
            <draw:text-box>
              <text:p>5</text:p>
            </draw:text-box>
          </draw:frame>
          <draw:frame draw:style-name="gr3" draw:text-style-name="P1" draw:layer="layout" svg:width="0.705cm" svg:height="0.962cm" svg:x="16.861cm" svg:y="7.038cm">
            <draw:text-box>
              <text:p>6</text:p>
            </draw:text-box>
          </draw:frame>
          <draw:frame draw:style-name="gr3" draw:text-style-name="P1" draw:layer="layout" svg:width="0.705cm" svg:height="0.962cm" svg:x="16.118cm" svg:y="6.873cm">
            <draw:text-box>
              <text:p>7</text:p>
            </draw:text-box>
          </draw:frame>
          <draw:frame draw:style-name="gr3" draw:text-style-name="P1" draw:layer="layout" svg:width="0.705cm" svg:height="0.962cm" svg:x="15.623cm" svg:y="6.46cm">
            <draw:text-box>
              <text:p>8</text:p>
            </draw:text-box>
          </draw:frame>
          <draw:frame draw:style-name="gr3" draw:text-style-name="P1" draw:layer="layout" svg:width="0.705cm" svg:height="0.962cm" svg:x="15.293cm" svg:y="5.633cm">
            <draw:text-box>
              <text:p>9</text:p>
            </draw:text-box>
          </draw:frame>
          <draw:frame draw:style-name="gr6" draw:text-style-name="P4" draw:layer="layout" svg:width="1.148cm" svg:height="1.199cm" svg:x="15.129cm" svg:y="4.8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5.625cm" svg:y="4.0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16.782cm" svg:y="3.733cm">
            <draw:text-box>
              <text:p text:style-name="P3"><text:span text:style-name="T1">12</text:span></text:p>
            </draw:text-box>
          </draw:frame>
        </draw:g>
        <draw:frame draw:style-name="gr1" draw:text-style-name="P1" draw:layer="layout" svg:width="8.232cm" svg:height="2.384cm" svg:x="7.2cm" svg:y="5.2cm">
          <draw:text-box>
            <text:p>______________________</text:p>
            <text:p/>
            <text:p>______________________</text:p>
          </draw:text-box>
        </draw:frame>
        <draw:frame draw:style-name="gr1" draw:text-style-name="P1" draw:layer="layout" svg:width="5.421cm" svg:height="2.384cm" svg:x="4.779cm" svg:y="7.9cm">
          <draw:text-box>
            <text:p>______________</text:p>
            <text:p/>
            <text:p>______________</text:p>
          </draw:text-box>
        </draw:frame>
        <draw:frame draw:style-name="gr1" draw:text-style-name="P1" draw:layer="layout" svg:width="8.232cm" svg:height="2.384cm" svg:x="4.779cm" svg:y="7.9cm">
          <draw:text-box>
            <text:p>______________________</text:p>
            <text:p/>
            <text:p>______________________</text:p>
          </draw:text-box>
        </draw:frame>
        <draw:g>
          <draw:custom-shape draw:style-name="gr2" draw:text-style-name="P2" draw:layer="layout" svg:width="2.809cm" svg:height="2.809cm" svg:x="1.769cm" svg:y="8.7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3.834cm" svg:y="8.412cm">
            <draw:text-box>
              <text:p>1</text:p>
            </draw:text-box>
          </draw:frame>
          <draw:frame draw:style-name="gr3" draw:text-style-name="P1" draw:layer="layout" svg:width="0.705cm" svg:height="0.962cm" svg:x="4.286cm" svg:y="8.991cm">
            <draw:text-box>
              <text:p>2</text:p>
            </draw:text-box>
          </draw:frame>
          <draw:frame draw:style-name="gr4" draw:text-style-name="P1" draw:layer="layout" svg:width="0.705cm" svg:height="0.962cm" svg:x="4.495cm" svg:y="9.9cm">
            <draw:text-box>
              <text:p>3</text:p>
            </draw:text-box>
          </draw:frame>
          <draw:frame draw:style-name="gr5" draw:text-style-name="P1" draw:layer="layout" svg:width="0.744cm" svg:height="0.962cm" svg:x="4.247cm" svg:y="10.694cm">
            <draw:text-box>
              <text:p>4</text:p>
            </draw:text-box>
          </draw:frame>
          <draw:frame draw:style-name="gr3" draw:text-style-name="P1" draw:layer="layout" svg:width="0.705cm" svg:height="0.962cm" svg:x="3.669cm" svg:y="11.273cm">
            <draw:text-box>
              <text:p>5</text:p>
            </draw:text-box>
          </draw:frame>
          <draw:frame draw:style-name="gr3" draw:text-style-name="P1" draw:layer="layout" svg:width="0.705cm" svg:height="0.962cm" svg:x="2.761cm" svg:y="11.438cm">
            <draw:text-box>
              <text:p>6</text:p>
            </draw:text-box>
          </draw:frame>
          <draw:frame draw:style-name="gr3" draw:text-style-name="P1" draw:layer="layout" svg:width="0.705cm" svg:height="0.962cm" svg:x="2.018cm" svg:y="11.273cm">
            <draw:text-box>
              <text:p>7</text:p>
            </draw:text-box>
          </draw:frame>
          <draw:frame draw:style-name="gr3" draw:text-style-name="P1" draw:layer="layout" svg:width="0.705cm" svg:height="0.962cm" svg:x="1.523cm" svg:y="10.86cm">
            <draw:text-box>
              <text:p>8</text:p>
            </draw:text-box>
          </draw:frame>
          <draw:frame draw:style-name="gr3" draw:text-style-name="P1" draw:layer="layout" svg:width="0.705cm" svg:height="0.962cm" svg:x="1.193cm" svg:y="10.033cm">
            <draw:text-box>
              <text:p>9</text:p>
            </draw:text-box>
          </draw:frame>
          <draw:frame draw:style-name="gr6" draw:text-style-name="P4" draw:layer="layout" svg:width="1.148cm" svg:height="1.199cm" svg:x="1.029cm" svg:y="9.2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.525cm" svg:y="8.4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2.682cm" svg:y="8.133cm">
            <draw:text-box>
              <text:p text:style-name="P3"><text:span text:style-name="T1">12</text:span></text:p>
            </draw:text-box>
          </draw:frame>
        </draw:g>
        <draw:g>
          <draw:custom-shape draw:style-name="gr2" draw:text-style-name="P2" draw:layer="layout" svg:width="2.809cm" svg:height="2.809cm" svg:x="16.069cm" svg:y="10.8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18.134cm" svg:y="10.512cm">
            <draw:text-box>
              <text:p>1</text:p>
            </draw:text-box>
          </draw:frame>
          <draw:frame draw:style-name="gr3" draw:text-style-name="P1" draw:layer="layout" svg:width="0.705cm" svg:height="0.962cm" svg:x="18.586cm" svg:y="11.091cm">
            <draw:text-box>
              <text:p>2</text:p>
            </draw:text-box>
          </draw:frame>
          <draw:frame draw:style-name="gr4" draw:text-style-name="P1" draw:layer="layout" svg:width="0.705cm" svg:height="0.962cm" svg:x="18.795cm" svg:y="12cm">
            <draw:text-box>
              <text:p>3</text:p>
            </draw:text-box>
          </draw:frame>
          <draw:frame draw:style-name="gr5" draw:text-style-name="P1" draw:layer="layout" svg:width="0.744cm" svg:height="0.962cm" svg:x="18.547cm" svg:y="12.794cm">
            <draw:text-box>
              <text:p>4</text:p>
            </draw:text-box>
          </draw:frame>
          <draw:frame draw:style-name="gr3" draw:text-style-name="P1" draw:layer="layout" svg:width="0.705cm" svg:height="0.962cm" svg:x="17.969cm" svg:y="13.373cm">
            <draw:text-box>
              <text:p>5</text:p>
            </draw:text-box>
          </draw:frame>
          <draw:frame draw:style-name="gr3" draw:text-style-name="P1" draw:layer="layout" svg:width="0.705cm" svg:height="0.962cm" svg:x="17.061cm" svg:y="13.538cm">
            <draw:text-box>
              <text:p>6</text:p>
            </draw:text-box>
          </draw:frame>
          <draw:frame draw:style-name="gr3" draw:text-style-name="P1" draw:layer="layout" svg:width="0.705cm" svg:height="0.962cm" svg:x="16.318cm" svg:y="13.373cm">
            <draw:text-box>
              <text:p>7</text:p>
            </draw:text-box>
          </draw:frame>
          <draw:frame draw:style-name="gr3" draw:text-style-name="P1" draw:layer="layout" svg:width="0.705cm" svg:height="0.962cm" svg:x="15.823cm" svg:y="12.96cm">
            <draw:text-box>
              <text:p>8</text:p>
            </draw:text-box>
          </draw:frame>
          <draw:frame draw:style-name="gr3" draw:text-style-name="P1" draw:layer="layout" svg:width="0.705cm" svg:height="0.962cm" svg:x="15.493cm" svg:y="12.133cm">
            <draw:text-box>
              <text:p>9</text:p>
            </draw:text-box>
          </draw:frame>
          <draw:frame draw:style-name="gr6" draw:text-style-name="P4" draw:layer="layout" svg:width="1.148cm" svg:height="1.199cm" svg:x="15.329cm" svg:y="11.3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5.825cm" svg:y="10.5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16.982cm" svg:y="10.233cm">
            <draw:text-box>
              <text:p text:style-name="P3"><text:span text:style-name="T1">12</text:span></text:p>
            </draw:text-box>
          </draw:frame>
        </draw:g>
        <draw:frame draw:style-name="gr1" draw:text-style-name="P1" draw:layer="layout" svg:width="8.232cm" svg:height="2.384cm" svg:x="7.4cm" svg:y="11.7cm">
          <draw:text-box>
            <text:p>______________________</text:p>
            <text:p/>
            <text:p>______________________</text:p>
          </draw:text-box>
        </draw:frame>
        <draw:frame draw:style-name="gr1" draw:text-style-name="P1" draw:layer="layout" svg:width="5.421cm" svg:height="2.384cm" svg:x="4.95cm" svg:y="15.3cm">
          <draw:text-box>
            <text:p>______________</text:p>
            <text:p/>
            <text:p>______________</text:p>
          </draw:text-box>
        </draw:frame>
        <draw:frame draw:style-name="gr1" draw:text-style-name="P1" draw:layer="layout" svg:width="8.232cm" svg:height="2.384cm" svg:x="4.95cm" svg:y="15.3cm">
          <draw:text-box>
            <text:p>______________________</text:p>
            <text:p/>
            <text:p>______________________</text:p>
          </draw:text-box>
        </draw:frame>
        <draw:g>
          <draw:custom-shape draw:style-name="gr2" draw:text-style-name="P2" draw:layer="layout" svg:width="2.809cm" svg:height="2.809cm" svg:x="1.94cm" svg:y="16.1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4.005cm" svg:y="15.812cm">
            <draw:text-box>
              <text:p>1</text:p>
            </draw:text-box>
          </draw:frame>
          <draw:frame draw:style-name="gr3" draw:text-style-name="P1" draw:layer="layout" svg:width="0.705cm" svg:height="0.962cm" svg:x="4.457cm" svg:y="16.391cm">
            <draw:text-box>
              <text:p>2</text:p>
            </draw:text-box>
          </draw:frame>
          <draw:frame draw:style-name="gr4" draw:text-style-name="P1" draw:layer="layout" svg:width="0.705cm" svg:height="0.962cm" svg:x="4.666cm" svg:y="17.3cm">
            <draw:text-box>
              <text:p>3</text:p>
            </draw:text-box>
          </draw:frame>
          <draw:frame draw:style-name="gr5" draw:text-style-name="P1" draw:layer="layout" svg:width="0.744cm" svg:height="0.962cm" svg:x="4.418cm" svg:y="18.094cm">
            <draw:text-box>
              <text:p>4</text:p>
            </draw:text-box>
          </draw:frame>
          <draw:frame draw:style-name="gr3" draw:text-style-name="P1" draw:layer="layout" svg:width="0.705cm" svg:height="0.962cm" svg:x="3.84cm" svg:y="18.673cm">
            <draw:text-box>
              <text:p>5</text:p>
            </draw:text-box>
          </draw:frame>
          <draw:frame draw:style-name="gr3" draw:text-style-name="P1" draw:layer="layout" svg:width="0.705cm" svg:height="0.962cm" svg:x="2.932cm" svg:y="18.838cm">
            <draw:text-box>
              <text:p>6</text:p>
            </draw:text-box>
          </draw:frame>
          <draw:frame draw:style-name="gr3" draw:text-style-name="P1" draw:layer="layout" svg:width="0.705cm" svg:height="0.962cm" svg:x="2.189cm" svg:y="18.673cm">
            <draw:text-box>
              <text:p>7</text:p>
            </draw:text-box>
          </draw:frame>
          <draw:frame draw:style-name="gr3" draw:text-style-name="P1" draw:layer="layout" svg:width="0.705cm" svg:height="0.962cm" svg:x="1.694cm" svg:y="18.26cm">
            <draw:text-box>
              <text:p>8</text:p>
            </draw:text-box>
          </draw:frame>
          <draw:frame draw:style-name="gr3" draw:text-style-name="P1" draw:layer="layout" svg:width="0.705cm" svg:height="0.962cm" svg:x="1.364cm" svg:y="17.433cm">
            <draw:text-box>
              <text:p>9</text:p>
            </draw:text-box>
          </draw:frame>
          <draw:frame draw:style-name="gr6" draw:text-style-name="P4" draw:layer="layout" svg:width="1.148cm" svg:height="1.199cm" svg:x="1.2cm" svg:y="16.6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.696cm" svg:y="15.8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2.853cm" svg:y="15.533cm">
            <draw:text-box>
              <text:p text:style-name="P3"><text:span text:style-name="T1">12</text:span></text:p>
            </draw:text-box>
          </draw:frame>
        </draw:g>
        <draw:g>
          <draw:custom-shape draw:style-name="gr2" draw:text-style-name="P2" draw:layer="layout" svg:width="2.809cm" svg:height="2.809cm" svg:x="16.24cm" svg:y="18.2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18.305cm" svg:y="17.912cm">
            <draw:text-box>
              <text:p>1</text:p>
            </draw:text-box>
          </draw:frame>
          <draw:frame draw:style-name="gr3" draw:text-style-name="P1" draw:layer="layout" svg:width="0.705cm" svg:height="0.962cm" svg:x="18.757cm" svg:y="18.491cm">
            <draw:text-box>
              <text:p>2</text:p>
            </draw:text-box>
          </draw:frame>
          <draw:frame draw:style-name="gr4" draw:text-style-name="P1" draw:layer="layout" svg:width="0.705cm" svg:height="0.962cm" svg:x="18.966cm" svg:y="19.4cm">
            <draw:text-box>
              <text:p>3</text:p>
            </draw:text-box>
          </draw:frame>
          <draw:frame draw:style-name="gr5" draw:text-style-name="P1" draw:layer="layout" svg:width="0.744cm" svg:height="0.962cm" svg:x="18.718cm" svg:y="20.194cm">
            <draw:text-box>
              <text:p>4</text:p>
            </draw:text-box>
          </draw:frame>
          <draw:frame draw:style-name="gr3" draw:text-style-name="P1" draw:layer="layout" svg:width="0.705cm" svg:height="0.962cm" svg:x="18.14cm" svg:y="20.773cm">
            <draw:text-box>
              <text:p>5</text:p>
            </draw:text-box>
          </draw:frame>
          <draw:frame draw:style-name="gr3" draw:text-style-name="P1" draw:layer="layout" svg:width="0.705cm" svg:height="0.962cm" svg:x="17.232cm" svg:y="20.938cm">
            <draw:text-box>
              <text:p>6</text:p>
            </draw:text-box>
          </draw:frame>
          <draw:frame draw:style-name="gr3" draw:text-style-name="P1" draw:layer="layout" svg:width="0.705cm" svg:height="0.962cm" svg:x="16.489cm" svg:y="20.773cm">
            <draw:text-box>
              <text:p>7</text:p>
            </draw:text-box>
          </draw:frame>
          <draw:frame draw:style-name="gr3" draw:text-style-name="P1" draw:layer="layout" svg:width="0.705cm" svg:height="0.962cm" svg:x="15.994cm" svg:y="20.36cm">
            <draw:text-box>
              <text:p>8</text:p>
            </draw:text-box>
          </draw:frame>
          <draw:frame draw:style-name="gr3" draw:text-style-name="P1" draw:layer="layout" svg:width="0.705cm" svg:height="0.962cm" svg:x="15.664cm" svg:y="19.533cm">
            <draw:text-box>
              <text:p>9</text:p>
            </draw:text-box>
          </draw:frame>
          <draw:frame draw:style-name="gr6" draw:text-style-name="P4" draw:layer="layout" svg:width="1.148cm" svg:height="1.199cm" svg:x="15.5cm" svg:y="18.7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5.996cm" svg:y="17.9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17.153cm" svg:y="17.633cm">
            <draw:text-box>
              <text:p text:style-name="P3"><text:span text:style-name="T1">12</text:span></text:p>
            </draw:text-box>
          </draw:frame>
        </draw:g>
        <draw:frame draw:style-name="gr1" draw:text-style-name="P1" draw:layer="layout" svg:width="8.232cm" svg:height="2.384cm" svg:x="7.571cm" svg:y="19.1cm">
          <draw:text-box>
            <text:p>______________________</text:p>
            <text:p/>
            <text:p>______________________</text:p>
          </draw:text-box>
        </draw:frame>
        <draw:frame draw:style-name="gr1" draw:text-style-name="P1" draw:layer="layout" svg:width="5.421cm" svg:height="2.384cm" svg:x="5.05cm" svg:y="22.2cm">
          <draw:text-box>
            <text:p>______________</text:p>
            <text:p/>
            <text:p>______________</text:p>
          </draw:text-box>
        </draw:frame>
        <draw:frame draw:style-name="gr1" draw:text-style-name="P1" draw:layer="layout" svg:width="8.232cm" svg:height="2.384cm" svg:x="5.05cm" svg:y="22.2cm">
          <draw:text-box>
            <text:p>______________________</text:p>
            <text:p/>
            <text:p>______________________</text:p>
          </draw:text-box>
        </draw:frame>
        <draw:g>
          <draw:custom-shape draw:style-name="gr2" draw:text-style-name="P2" draw:layer="layout" svg:width="2.809cm" svg:height="2.809cm" svg:x="2.04cm" svg:y="23.0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4.105cm" svg:y="22.712cm">
            <draw:text-box>
              <text:p>1</text:p>
            </draw:text-box>
          </draw:frame>
          <draw:frame draw:style-name="gr3" draw:text-style-name="P1" draw:layer="layout" svg:width="0.705cm" svg:height="0.962cm" svg:x="4.557cm" svg:y="23.291cm">
            <draw:text-box>
              <text:p>2</text:p>
            </draw:text-box>
          </draw:frame>
          <draw:frame draw:style-name="gr4" draw:text-style-name="P1" draw:layer="layout" svg:width="0.705cm" svg:height="0.962cm" svg:x="4.766cm" svg:y="24.2cm">
            <draw:text-box>
              <text:p>3</text:p>
            </draw:text-box>
          </draw:frame>
          <draw:frame draw:style-name="gr5" draw:text-style-name="P1" draw:layer="layout" svg:width="0.744cm" svg:height="0.962cm" svg:x="4.518cm" svg:y="24.994cm">
            <draw:text-box>
              <text:p>4</text:p>
            </draw:text-box>
          </draw:frame>
          <draw:frame draw:style-name="gr3" draw:text-style-name="P1" draw:layer="layout" svg:width="0.705cm" svg:height="0.962cm" svg:x="3.94cm" svg:y="25.573cm">
            <draw:text-box>
              <text:p>5</text:p>
            </draw:text-box>
          </draw:frame>
          <draw:frame draw:style-name="gr3" draw:text-style-name="P1" draw:layer="layout" svg:width="0.705cm" svg:height="0.962cm" svg:x="3.032cm" svg:y="25.738cm">
            <draw:text-box>
              <text:p>6</text:p>
            </draw:text-box>
          </draw:frame>
          <draw:frame draw:style-name="gr3" draw:text-style-name="P1" draw:layer="layout" svg:width="0.705cm" svg:height="0.962cm" svg:x="2.289cm" svg:y="25.573cm">
            <draw:text-box>
              <text:p>7</text:p>
            </draw:text-box>
          </draw:frame>
          <draw:frame draw:style-name="gr3" draw:text-style-name="P1" draw:layer="layout" svg:width="0.705cm" svg:height="0.962cm" svg:x="1.794cm" svg:y="25.16cm">
            <draw:text-box>
              <text:p>8</text:p>
            </draw:text-box>
          </draw:frame>
          <draw:frame draw:style-name="gr3" draw:text-style-name="P1" draw:layer="layout" svg:width="0.705cm" svg:height="0.962cm" svg:x="1.464cm" svg:y="24.333cm">
            <draw:text-box>
              <text:p>9</text:p>
            </draw:text-box>
          </draw:frame>
          <draw:frame draw:style-name="gr6" draw:text-style-name="P4" draw:layer="layout" svg:width="1.148cm" svg:height="1.199cm" svg:x="1.3cm" svg:y="23.5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.796cm" svg:y="22.7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2.953cm" svg:y="22.433cm">
            <draw:text-box>
              <text:p text:style-name="P3"><text:span text:style-name="T1">12</text:span></text:p>
            </draw:text-box>
          </draw:frame>
        </draw:g>
        <draw:g>
          <draw:custom-shape draw:style-name="gr2" draw:text-style-name="P2" draw:layer="layout" svg:width="2.809cm" svg:height="2.809cm" svg:x="16.34cm" svg:y="25.1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18.405cm" svg:y="24.812cm">
            <draw:text-box>
              <text:p>1</text:p>
            </draw:text-box>
          </draw:frame>
          <draw:frame draw:style-name="gr3" draw:text-style-name="P1" draw:layer="layout" svg:width="0.705cm" svg:height="0.962cm" svg:x="18.857cm" svg:y="25.391cm">
            <draw:text-box>
              <text:p>2</text:p>
            </draw:text-box>
          </draw:frame>
          <draw:frame draw:style-name="gr4" draw:text-style-name="P1" draw:layer="layout" svg:width="0.705cm" svg:height="0.962cm" svg:x="19.066cm" svg:y="26.3cm">
            <draw:text-box>
              <text:p>3</text:p>
            </draw:text-box>
          </draw:frame>
          <draw:frame draw:style-name="gr5" draw:text-style-name="P1" draw:layer="layout" svg:width="0.744cm" svg:height="0.962cm" svg:x="18.818cm" svg:y="27.094cm">
            <draw:text-box>
              <text:p>4</text:p>
            </draw:text-box>
          </draw:frame>
          <draw:frame draw:style-name="gr3" draw:text-style-name="P1" draw:layer="layout" svg:width="0.705cm" svg:height="0.962cm" svg:x="18.24cm" svg:y="27.673cm">
            <draw:text-box>
              <text:p>5</text:p>
            </draw:text-box>
          </draw:frame>
          <draw:frame draw:style-name="gr3" draw:text-style-name="P1" draw:layer="layout" svg:width="0.705cm" svg:height="0.962cm" svg:x="17.332cm" svg:y="27.838cm">
            <draw:text-box>
              <text:p>6</text:p>
            </draw:text-box>
          </draw:frame>
          <draw:frame draw:style-name="gr3" draw:text-style-name="P1" draw:layer="layout" svg:width="0.705cm" svg:height="0.962cm" svg:x="16.589cm" svg:y="27.673cm">
            <draw:text-box>
              <text:p>7</text:p>
            </draw:text-box>
          </draw:frame>
          <draw:frame draw:style-name="gr3" draw:text-style-name="P1" draw:layer="layout" svg:width="0.705cm" svg:height="0.962cm" svg:x="16.094cm" svg:y="27.26cm">
            <draw:text-box>
              <text:p>8</text:p>
            </draw:text-box>
          </draw:frame>
          <draw:frame draw:style-name="gr3" draw:text-style-name="P1" draw:layer="layout" svg:width="0.705cm" svg:height="0.962cm" svg:x="15.764cm" svg:y="26.433cm">
            <draw:text-box>
              <text:p>9</text:p>
            </draw:text-box>
          </draw:frame>
          <draw:frame draw:style-name="gr6" draw:text-style-name="P4" draw:layer="layout" svg:width="1.148cm" svg:height="1.199cm" svg:x="15.6cm" svg:y="25.6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6.096cm" svg:y="24.8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17.253cm" svg:y="24.533cm">
            <draw:text-box>
              <text:p text:style-name="P3"><text:span text:style-name="T1">12</text:span></text:p>
            </draw:text-box>
          </draw:frame>
        </draw:g>
        <draw:frame draw:style-name="gr1" draw:text-style-name="P1" draw:layer="layout" svg:width="8.232cm" svg:height="2.384cm" svg:x="7.671cm" svg:y="26cm">
          <draw:text-box>
            <text:p>______________________</text:p>
            <text:p/>
            <text:p>______________________</text:p>
          </draw:text-box>
        </draw:frame>
      </draw:page>
      <draw:page draw:name="page2" draw:style-name="dp1" draw:master-page-name="Standard">
        <draw:frame draw:style-name="gr1" draw:text-style-name="P1" draw:layer="layout" svg:width="5.421cm" svg:height="2.384cm" svg:x="4.579cm" svg:y="1.4cm">
          <draw:text-box>
            <text:p>______________</text:p>
            <text:p/>
            <text:p>______________</text:p>
          </draw:text-box>
        </draw:frame>
        <draw:frame draw:style-name="gr1" draw:text-style-name="P1" draw:layer="layout" svg:width="8.232cm" svg:height="2.384cm" svg:x="4.579cm" svg:y="1.4cm">
          <draw:text-box>
            <text:p>______________________</text:p>
            <text:p/>
            <text:p>______________________</text:p>
          </draw:text-box>
        </draw:frame>
        <draw:g>
          <draw:custom-shape draw:style-name="gr2" draw:text-style-name="P2" draw:layer="layout" svg:width="2.809cm" svg:height="2.809cm" svg:x="1.569cm" svg:y="2.2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3.634cm" svg:y="1.912cm">
            <draw:text-box>
              <text:p>1</text:p>
            </draw:text-box>
          </draw:frame>
          <draw:frame draw:style-name="gr3" draw:text-style-name="P1" draw:layer="layout" svg:width="0.705cm" svg:height="0.962cm" svg:x="4.086cm" svg:y="2.491cm">
            <draw:text-box>
              <text:p>2</text:p>
            </draw:text-box>
          </draw:frame>
          <draw:frame draw:style-name="gr4" draw:text-style-name="P1" draw:layer="layout" svg:width="0.705cm" svg:height="0.962cm" svg:x="4.295cm" svg:y="3.4cm">
            <draw:text-box>
              <text:p>3</text:p>
            </draw:text-box>
          </draw:frame>
          <draw:frame draw:style-name="gr5" draw:text-style-name="P1" draw:layer="layout" svg:width="0.744cm" svg:height="0.962cm" svg:x="4.047cm" svg:y="4.194cm">
            <draw:text-box>
              <text:p>4</text:p>
            </draw:text-box>
          </draw:frame>
          <draw:frame draw:style-name="gr3" draw:text-style-name="P1" draw:layer="layout" svg:width="0.705cm" svg:height="0.962cm" svg:x="3.469cm" svg:y="4.773cm">
            <draw:text-box>
              <text:p>5</text:p>
            </draw:text-box>
          </draw:frame>
          <draw:frame draw:style-name="gr3" draw:text-style-name="P1" draw:layer="layout" svg:width="0.705cm" svg:height="0.962cm" svg:x="2.561cm" svg:y="4.938cm">
            <draw:text-box>
              <text:p>6</text:p>
            </draw:text-box>
          </draw:frame>
          <draw:frame draw:style-name="gr3" draw:text-style-name="P1" draw:layer="layout" svg:width="0.705cm" svg:height="0.962cm" svg:x="1.818cm" svg:y="4.773cm">
            <draw:text-box>
              <text:p>7</text:p>
            </draw:text-box>
          </draw:frame>
          <draw:frame draw:style-name="gr3" draw:text-style-name="P1" draw:layer="layout" svg:width="0.705cm" svg:height="0.962cm" svg:x="1.323cm" svg:y="4.36cm">
            <draw:text-box>
              <text:p>8</text:p>
            </draw:text-box>
          </draw:frame>
          <draw:frame draw:style-name="gr3" draw:text-style-name="P1" draw:layer="layout" svg:width="0.705cm" svg:height="0.962cm" svg:x="0.993cm" svg:y="3.533cm">
            <draw:text-box>
              <text:p>9</text:p>
            </draw:text-box>
          </draw:frame>
          <draw:frame draw:style-name="gr6" draw:text-style-name="P4" draw:layer="layout" svg:width="1.148cm" svg:height="1.199cm" svg:x="0.829cm" svg:y="2.7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.325cm" svg:y="1.9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2.482cm" svg:y="1.633cm">
            <draw:text-box>
              <text:p text:style-name="P3"><text:span text:style-name="T1">12</text:span></text:p>
            </draw:text-box>
          </draw:frame>
        </draw:g>
        <draw:g>
          <draw:custom-shape draw:style-name="gr2" draw:text-style-name="P2" draw:layer="layout" svg:width="2.809cm" svg:height="2.809cm" svg:x="15.869cm" svg:y="4.3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17.934cm" svg:y="4.012cm">
            <draw:text-box>
              <text:p>1</text:p>
            </draw:text-box>
          </draw:frame>
          <draw:frame draw:style-name="gr3" draw:text-style-name="P1" draw:layer="layout" svg:width="0.705cm" svg:height="0.962cm" svg:x="18.386cm" svg:y="4.591cm">
            <draw:text-box>
              <text:p>2</text:p>
            </draw:text-box>
          </draw:frame>
          <draw:frame draw:style-name="gr4" draw:text-style-name="P1" draw:layer="layout" svg:width="0.705cm" svg:height="0.962cm" svg:x="18.595cm" svg:y="5.5cm">
            <draw:text-box>
              <text:p>3</text:p>
            </draw:text-box>
          </draw:frame>
          <draw:frame draw:style-name="gr5" draw:text-style-name="P1" draw:layer="layout" svg:width="0.744cm" svg:height="0.962cm" svg:x="18.347cm" svg:y="6.294cm">
            <draw:text-box>
              <text:p>4</text:p>
            </draw:text-box>
          </draw:frame>
          <draw:frame draw:style-name="gr3" draw:text-style-name="P1" draw:layer="layout" svg:width="0.705cm" svg:height="0.962cm" svg:x="17.769cm" svg:y="6.873cm">
            <draw:text-box>
              <text:p>5</text:p>
            </draw:text-box>
          </draw:frame>
          <draw:frame draw:style-name="gr3" draw:text-style-name="P1" draw:layer="layout" svg:width="0.705cm" svg:height="0.962cm" svg:x="16.861cm" svg:y="7.038cm">
            <draw:text-box>
              <text:p>6</text:p>
            </draw:text-box>
          </draw:frame>
          <draw:frame draw:style-name="gr3" draw:text-style-name="P1" draw:layer="layout" svg:width="0.705cm" svg:height="0.962cm" svg:x="16.118cm" svg:y="6.873cm">
            <draw:text-box>
              <text:p>7</text:p>
            </draw:text-box>
          </draw:frame>
          <draw:frame draw:style-name="gr3" draw:text-style-name="P1" draw:layer="layout" svg:width="0.705cm" svg:height="0.962cm" svg:x="15.623cm" svg:y="6.46cm">
            <draw:text-box>
              <text:p>8</text:p>
            </draw:text-box>
          </draw:frame>
          <draw:frame draw:style-name="gr3" draw:text-style-name="P1" draw:layer="layout" svg:width="0.705cm" svg:height="0.962cm" svg:x="15.293cm" svg:y="5.633cm">
            <draw:text-box>
              <text:p>9</text:p>
            </draw:text-box>
          </draw:frame>
          <draw:frame draw:style-name="gr6" draw:text-style-name="P4" draw:layer="layout" svg:width="1.148cm" svg:height="1.199cm" svg:x="15.129cm" svg:y="4.8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5.625cm" svg:y="4.0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16.782cm" svg:y="3.733cm">
            <draw:text-box>
              <text:p text:style-name="P3"><text:span text:style-name="T1">12</text:span></text:p>
            </draw:text-box>
          </draw:frame>
        </draw:g>
        <draw:frame draw:style-name="gr1" draw:text-style-name="P1" draw:layer="layout" svg:width="8.232cm" svg:height="2.384cm" svg:x="7.2cm" svg:y="5.2cm">
          <draw:text-box>
            <text:p>______________________</text:p>
            <text:p/>
            <text:p>______________________</text:p>
          </draw:text-box>
        </draw:frame>
        <draw:frame draw:style-name="gr1" draw:text-style-name="P1" draw:layer="layout" svg:width="5.421cm" svg:height="2.384cm" svg:x="4.779cm" svg:y="7.9cm">
          <draw:text-box>
            <text:p>______________</text:p>
            <text:p/>
            <text:p>______________</text:p>
          </draw:text-box>
        </draw:frame>
        <draw:frame draw:style-name="gr1" draw:text-style-name="P1" draw:layer="layout" svg:width="8.232cm" svg:height="2.384cm" svg:x="4.779cm" svg:y="7.9cm">
          <draw:text-box>
            <text:p>______________________</text:p>
            <text:p/>
            <text:p>______________________</text:p>
          </draw:text-box>
        </draw:frame>
        <draw:g>
          <draw:custom-shape draw:style-name="gr2" draw:text-style-name="P2" draw:layer="layout" svg:width="2.809cm" svg:height="2.809cm" svg:x="1.769cm" svg:y="8.7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3.834cm" svg:y="8.412cm">
            <draw:text-box>
              <text:p>1</text:p>
            </draw:text-box>
          </draw:frame>
          <draw:frame draw:style-name="gr3" draw:text-style-name="P1" draw:layer="layout" svg:width="0.705cm" svg:height="0.962cm" svg:x="4.286cm" svg:y="8.991cm">
            <draw:text-box>
              <text:p>2</text:p>
            </draw:text-box>
          </draw:frame>
          <draw:frame draw:style-name="gr4" draw:text-style-name="P1" draw:layer="layout" svg:width="0.705cm" svg:height="0.962cm" svg:x="4.495cm" svg:y="9.9cm">
            <draw:text-box>
              <text:p>3</text:p>
            </draw:text-box>
          </draw:frame>
          <draw:frame draw:style-name="gr5" draw:text-style-name="P1" draw:layer="layout" svg:width="0.744cm" svg:height="0.962cm" svg:x="4.247cm" svg:y="10.694cm">
            <draw:text-box>
              <text:p>4</text:p>
            </draw:text-box>
          </draw:frame>
          <draw:frame draw:style-name="gr3" draw:text-style-name="P1" draw:layer="layout" svg:width="0.705cm" svg:height="0.962cm" svg:x="3.669cm" svg:y="11.273cm">
            <draw:text-box>
              <text:p>5</text:p>
            </draw:text-box>
          </draw:frame>
          <draw:frame draw:style-name="gr3" draw:text-style-name="P1" draw:layer="layout" svg:width="0.705cm" svg:height="0.962cm" svg:x="2.761cm" svg:y="11.438cm">
            <draw:text-box>
              <text:p>6</text:p>
            </draw:text-box>
          </draw:frame>
          <draw:frame draw:style-name="gr3" draw:text-style-name="P1" draw:layer="layout" svg:width="0.705cm" svg:height="0.962cm" svg:x="2.018cm" svg:y="11.273cm">
            <draw:text-box>
              <text:p>7</text:p>
            </draw:text-box>
          </draw:frame>
          <draw:frame draw:style-name="gr3" draw:text-style-name="P1" draw:layer="layout" svg:width="0.705cm" svg:height="0.962cm" svg:x="1.523cm" svg:y="10.86cm">
            <draw:text-box>
              <text:p>8</text:p>
            </draw:text-box>
          </draw:frame>
          <draw:frame draw:style-name="gr3" draw:text-style-name="P1" draw:layer="layout" svg:width="0.705cm" svg:height="0.962cm" svg:x="1.193cm" svg:y="10.033cm">
            <draw:text-box>
              <text:p>9</text:p>
            </draw:text-box>
          </draw:frame>
          <draw:frame draw:style-name="gr6" draw:text-style-name="P4" draw:layer="layout" svg:width="1.148cm" svg:height="1.199cm" svg:x="1.029cm" svg:y="9.2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.525cm" svg:y="8.4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2.682cm" svg:y="8.133cm">
            <draw:text-box>
              <text:p text:style-name="P3"><text:span text:style-name="T1">12</text:span></text:p>
            </draw:text-box>
          </draw:frame>
        </draw:g>
        <draw:g>
          <draw:custom-shape draw:style-name="gr2" draw:text-style-name="P2" draw:layer="layout" svg:width="2.809cm" svg:height="2.809cm" svg:x="16.069cm" svg:y="10.8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18.134cm" svg:y="10.512cm">
            <draw:text-box>
              <text:p>1</text:p>
            </draw:text-box>
          </draw:frame>
          <draw:frame draw:style-name="gr3" draw:text-style-name="P1" draw:layer="layout" svg:width="0.705cm" svg:height="0.962cm" svg:x="18.586cm" svg:y="11.091cm">
            <draw:text-box>
              <text:p>2</text:p>
            </draw:text-box>
          </draw:frame>
          <draw:frame draw:style-name="gr4" draw:text-style-name="P1" draw:layer="layout" svg:width="0.705cm" svg:height="0.962cm" svg:x="18.795cm" svg:y="12cm">
            <draw:text-box>
              <text:p>3</text:p>
            </draw:text-box>
          </draw:frame>
          <draw:frame draw:style-name="gr5" draw:text-style-name="P1" draw:layer="layout" svg:width="0.744cm" svg:height="0.962cm" svg:x="18.547cm" svg:y="12.794cm">
            <draw:text-box>
              <text:p>4</text:p>
            </draw:text-box>
          </draw:frame>
          <draw:frame draw:style-name="gr3" draw:text-style-name="P1" draw:layer="layout" svg:width="0.705cm" svg:height="0.962cm" svg:x="17.969cm" svg:y="13.373cm">
            <draw:text-box>
              <text:p>5</text:p>
            </draw:text-box>
          </draw:frame>
          <draw:frame draw:style-name="gr3" draw:text-style-name="P1" draw:layer="layout" svg:width="0.705cm" svg:height="0.962cm" svg:x="17.061cm" svg:y="13.538cm">
            <draw:text-box>
              <text:p>6</text:p>
            </draw:text-box>
          </draw:frame>
          <draw:frame draw:style-name="gr3" draw:text-style-name="P1" draw:layer="layout" svg:width="0.705cm" svg:height="0.962cm" svg:x="16.318cm" svg:y="13.373cm">
            <draw:text-box>
              <text:p>7</text:p>
            </draw:text-box>
          </draw:frame>
          <draw:frame draw:style-name="gr3" draw:text-style-name="P1" draw:layer="layout" svg:width="0.705cm" svg:height="0.962cm" svg:x="15.823cm" svg:y="12.96cm">
            <draw:text-box>
              <text:p>8</text:p>
            </draw:text-box>
          </draw:frame>
          <draw:frame draw:style-name="gr3" draw:text-style-name="P1" draw:layer="layout" svg:width="0.705cm" svg:height="0.962cm" svg:x="15.493cm" svg:y="12.133cm">
            <draw:text-box>
              <text:p>9</text:p>
            </draw:text-box>
          </draw:frame>
          <draw:frame draw:style-name="gr6" draw:text-style-name="P4" draw:layer="layout" svg:width="1.148cm" svg:height="1.199cm" svg:x="15.329cm" svg:y="11.3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5.825cm" svg:y="10.5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16.982cm" svg:y="10.233cm">
            <draw:text-box>
              <text:p text:style-name="P3"><text:span text:style-name="T1">12</text:span></text:p>
            </draw:text-box>
          </draw:frame>
        </draw:g>
        <draw:frame draw:style-name="gr1" draw:text-style-name="P1" draw:layer="layout" svg:width="8.232cm" svg:height="2.384cm" svg:x="7.4cm" svg:y="11.7cm">
          <draw:text-box>
            <text:p>______________________</text:p>
            <text:p/>
            <text:p>______________________</text:p>
          </draw:text-box>
        </draw:frame>
        <draw:frame draw:style-name="gr1" draw:text-style-name="P1" draw:layer="layout" svg:width="5.421cm" svg:height="2.384cm" svg:x="4.95cm" svg:y="15.3cm">
          <draw:text-box>
            <text:p>______________</text:p>
            <text:p/>
            <text:p>______________</text:p>
          </draw:text-box>
        </draw:frame>
        <draw:frame draw:style-name="gr1" draw:text-style-name="P1" draw:layer="layout" svg:width="8.232cm" svg:height="2.384cm" svg:x="4.95cm" svg:y="15.3cm">
          <draw:text-box>
            <text:p>______________________</text:p>
            <text:p/>
            <text:p>______________________</text:p>
          </draw:text-box>
        </draw:frame>
        <draw:g>
          <draw:custom-shape draw:style-name="gr2" draw:text-style-name="P2" draw:layer="layout" svg:width="2.809cm" svg:height="2.809cm" svg:x="1.94cm" svg:y="16.1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4.005cm" svg:y="15.812cm">
            <draw:text-box>
              <text:p>1</text:p>
            </draw:text-box>
          </draw:frame>
          <draw:frame draw:style-name="gr3" draw:text-style-name="P1" draw:layer="layout" svg:width="0.705cm" svg:height="0.962cm" svg:x="4.457cm" svg:y="16.391cm">
            <draw:text-box>
              <text:p>2</text:p>
            </draw:text-box>
          </draw:frame>
          <draw:frame draw:style-name="gr4" draw:text-style-name="P1" draw:layer="layout" svg:width="0.705cm" svg:height="0.962cm" svg:x="4.666cm" svg:y="17.3cm">
            <draw:text-box>
              <text:p>3</text:p>
            </draw:text-box>
          </draw:frame>
          <draw:frame draw:style-name="gr5" draw:text-style-name="P1" draw:layer="layout" svg:width="0.744cm" svg:height="0.962cm" svg:x="4.418cm" svg:y="18.094cm">
            <draw:text-box>
              <text:p>4</text:p>
            </draw:text-box>
          </draw:frame>
          <draw:frame draw:style-name="gr3" draw:text-style-name="P1" draw:layer="layout" svg:width="0.705cm" svg:height="0.962cm" svg:x="3.84cm" svg:y="18.673cm">
            <draw:text-box>
              <text:p>5</text:p>
            </draw:text-box>
          </draw:frame>
          <draw:frame draw:style-name="gr3" draw:text-style-name="P1" draw:layer="layout" svg:width="0.705cm" svg:height="0.962cm" svg:x="2.932cm" svg:y="18.838cm">
            <draw:text-box>
              <text:p>6</text:p>
            </draw:text-box>
          </draw:frame>
          <draw:frame draw:style-name="gr3" draw:text-style-name="P1" draw:layer="layout" svg:width="0.705cm" svg:height="0.962cm" svg:x="2.189cm" svg:y="18.673cm">
            <draw:text-box>
              <text:p>7</text:p>
            </draw:text-box>
          </draw:frame>
          <draw:frame draw:style-name="gr3" draw:text-style-name="P1" draw:layer="layout" svg:width="0.705cm" svg:height="0.962cm" svg:x="1.694cm" svg:y="18.26cm">
            <draw:text-box>
              <text:p>8</text:p>
            </draw:text-box>
          </draw:frame>
          <draw:frame draw:style-name="gr3" draw:text-style-name="P1" draw:layer="layout" svg:width="0.705cm" svg:height="0.962cm" svg:x="1.364cm" svg:y="17.433cm">
            <draw:text-box>
              <text:p>9</text:p>
            </draw:text-box>
          </draw:frame>
          <draw:frame draw:style-name="gr6" draw:text-style-name="P4" draw:layer="layout" svg:width="1.148cm" svg:height="1.199cm" svg:x="1.2cm" svg:y="16.6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.696cm" svg:y="15.8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2.853cm" svg:y="15.533cm">
            <draw:text-box>
              <text:p text:style-name="P3"><text:span text:style-name="T1">12</text:span></text:p>
            </draw:text-box>
          </draw:frame>
        </draw:g>
        <draw:g>
          <draw:custom-shape draw:style-name="gr2" draw:text-style-name="P2" draw:layer="layout" svg:width="2.809cm" svg:height="2.809cm" svg:x="16.24cm" svg:y="18.2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18.305cm" svg:y="17.912cm">
            <draw:text-box>
              <text:p>1</text:p>
            </draw:text-box>
          </draw:frame>
          <draw:frame draw:style-name="gr3" draw:text-style-name="P1" draw:layer="layout" svg:width="0.705cm" svg:height="0.962cm" svg:x="18.757cm" svg:y="18.491cm">
            <draw:text-box>
              <text:p>2</text:p>
            </draw:text-box>
          </draw:frame>
          <draw:frame draw:style-name="gr4" draw:text-style-name="P1" draw:layer="layout" svg:width="0.705cm" svg:height="0.962cm" svg:x="18.966cm" svg:y="19.4cm">
            <draw:text-box>
              <text:p>3</text:p>
            </draw:text-box>
          </draw:frame>
          <draw:frame draw:style-name="gr5" draw:text-style-name="P1" draw:layer="layout" svg:width="0.744cm" svg:height="0.962cm" svg:x="18.718cm" svg:y="20.194cm">
            <draw:text-box>
              <text:p>4</text:p>
            </draw:text-box>
          </draw:frame>
          <draw:frame draw:style-name="gr3" draw:text-style-name="P1" draw:layer="layout" svg:width="0.705cm" svg:height="0.962cm" svg:x="18.14cm" svg:y="20.773cm">
            <draw:text-box>
              <text:p>5</text:p>
            </draw:text-box>
          </draw:frame>
          <draw:frame draw:style-name="gr3" draw:text-style-name="P1" draw:layer="layout" svg:width="0.705cm" svg:height="0.962cm" svg:x="17.232cm" svg:y="20.938cm">
            <draw:text-box>
              <text:p>6</text:p>
            </draw:text-box>
          </draw:frame>
          <draw:frame draw:style-name="gr3" draw:text-style-name="P1" draw:layer="layout" svg:width="0.705cm" svg:height="0.962cm" svg:x="16.489cm" svg:y="20.773cm">
            <draw:text-box>
              <text:p>7</text:p>
            </draw:text-box>
          </draw:frame>
          <draw:frame draw:style-name="gr3" draw:text-style-name="P1" draw:layer="layout" svg:width="0.705cm" svg:height="0.962cm" svg:x="15.994cm" svg:y="20.36cm">
            <draw:text-box>
              <text:p>8</text:p>
            </draw:text-box>
          </draw:frame>
          <draw:frame draw:style-name="gr3" draw:text-style-name="P1" draw:layer="layout" svg:width="0.705cm" svg:height="0.962cm" svg:x="15.664cm" svg:y="19.533cm">
            <draw:text-box>
              <text:p>9</text:p>
            </draw:text-box>
          </draw:frame>
          <draw:frame draw:style-name="gr6" draw:text-style-name="P4" draw:layer="layout" svg:width="1.148cm" svg:height="1.199cm" svg:x="15.5cm" svg:y="18.7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5.996cm" svg:y="17.9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17.153cm" svg:y="17.633cm">
            <draw:text-box>
              <text:p text:style-name="P3"><text:span text:style-name="T1">12</text:span></text:p>
            </draw:text-box>
          </draw:frame>
        </draw:g>
        <draw:frame draw:style-name="gr1" draw:text-style-name="P1" draw:layer="layout" svg:width="8.232cm" svg:height="2.384cm" svg:x="7.571cm" svg:y="19.1cm">
          <draw:text-box>
            <text:p>______________________</text:p>
            <text:p/>
            <text:p>______________________</text:p>
          </draw:text-box>
        </draw:frame>
        <draw:frame draw:style-name="gr1" draw:text-style-name="P1" draw:layer="layout" svg:width="5.421cm" svg:height="2.384cm" svg:x="5.05cm" svg:y="22.2cm">
          <draw:text-box>
            <text:p>______________</text:p>
            <text:p/>
            <text:p>______________</text:p>
          </draw:text-box>
        </draw:frame>
        <draw:frame draw:style-name="gr1" draw:text-style-name="P1" draw:layer="layout" svg:width="8.232cm" svg:height="2.384cm" svg:x="5.05cm" svg:y="22.2cm">
          <draw:text-box>
            <text:p>______________________</text:p>
            <text:p/>
            <text:p>______________________</text:p>
          </draw:text-box>
        </draw:frame>
        <draw:g>
          <draw:custom-shape draw:style-name="gr2" draw:text-style-name="P2" draw:layer="layout" svg:width="2.809cm" svg:height="2.809cm" svg:x="2.04cm" svg:y="23.0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4.105cm" svg:y="22.712cm">
            <draw:text-box>
              <text:p>1</text:p>
            </draw:text-box>
          </draw:frame>
          <draw:frame draw:style-name="gr3" draw:text-style-name="P1" draw:layer="layout" svg:width="0.705cm" svg:height="0.962cm" svg:x="4.557cm" svg:y="23.291cm">
            <draw:text-box>
              <text:p>2</text:p>
            </draw:text-box>
          </draw:frame>
          <draw:frame draw:style-name="gr4" draw:text-style-name="P1" draw:layer="layout" svg:width="0.705cm" svg:height="0.962cm" svg:x="4.766cm" svg:y="24.2cm">
            <draw:text-box>
              <text:p>3</text:p>
            </draw:text-box>
          </draw:frame>
          <draw:frame draw:style-name="gr5" draw:text-style-name="P1" draw:layer="layout" svg:width="0.744cm" svg:height="0.962cm" svg:x="4.518cm" svg:y="24.994cm">
            <draw:text-box>
              <text:p>4</text:p>
            </draw:text-box>
          </draw:frame>
          <draw:frame draw:style-name="gr3" draw:text-style-name="P1" draw:layer="layout" svg:width="0.705cm" svg:height="0.962cm" svg:x="3.94cm" svg:y="25.573cm">
            <draw:text-box>
              <text:p>5</text:p>
            </draw:text-box>
          </draw:frame>
          <draw:frame draw:style-name="gr3" draw:text-style-name="P1" draw:layer="layout" svg:width="0.705cm" svg:height="0.962cm" svg:x="3.032cm" svg:y="25.738cm">
            <draw:text-box>
              <text:p>6</text:p>
            </draw:text-box>
          </draw:frame>
          <draw:frame draw:style-name="gr3" draw:text-style-name="P1" draw:layer="layout" svg:width="0.705cm" svg:height="0.962cm" svg:x="2.289cm" svg:y="25.573cm">
            <draw:text-box>
              <text:p>7</text:p>
            </draw:text-box>
          </draw:frame>
          <draw:frame draw:style-name="gr3" draw:text-style-name="P1" draw:layer="layout" svg:width="0.705cm" svg:height="0.962cm" svg:x="1.794cm" svg:y="25.16cm">
            <draw:text-box>
              <text:p>8</text:p>
            </draw:text-box>
          </draw:frame>
          <draw:frame draw:style-name="gr3" draw:text-style-name="P1" draw:layer="layout" svg:width="0.705cm" svg:height="0.962cm" svg:x="1.464cm" svg:y="24.333cm">
            <draw:text-box>
              <text:p>9</text:p>
            </draw:text-box>
          </draw:frame>
          <draw:frame draw:style-name="gr6" draw:text-style-name="P4" draw:layer="layout" svg:width="1.148cm" svg:height="1.199cm" svg:x="1.3cm" svg:y="23.5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.796cm" svg:y="22.7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2.953cm" svg:y="22.433cm">
            <draw:text-box>
              <text:p text:style-name="P3"><text:span text:style-name="T1">12</text:span></text:p>
            </draw:text-box>
          </draw:frame>
        </draw:g>
        <draw:g>
          <draw:custom-shape draw:style-name="gr2" draw:text-style-name="P2" draw:layer="layout" svg:width="2.809cm" svg:height="2.809cm" svg:x="16.34cm" svg:y="25.1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" draw:text-style-name="P1" draw:layer="layout" svg:width="0.705cm" svg:height="0.962cm" svg:x="18.405cm" svg:y="24.812cm">
            <draw:text-box>
              <text:p>1</text:p>
            </draw:text-box>
          </draw:frame>
          <draw:frame draw:style-name="gr3" draw:text-style-name="P1" draw:layer="layout" svg:width="0.705cm" svg:height="0.962cm" svg:x="18.857cm" svg:y="25.391cm">
            <draw:text-box>
              <text:p>2</text:p>
            </draw:text-box>
          </draw:frame>
          <draw:frame draw:style-name="gr4" draw:text-style-name="P1" draw:layer="layout" svg:width="0.705cm" svg:height="0.962cm" svg:x="19.066cm" svg:y="26.3cm">
            <draw:text-box>
              <text:p>3</text:p>
            </draw:text-box>
          </draw:frame>
          <draw:frame draw:style-name="gr5" draw:text-style-name="P1" draw:layer="layout" svg:width="0.744cm" svg:height="0.962cm" svg:x="18.818cm" svg:y="27.094cm">
            <draw:text-box>
              <text:p>4</text:p>
            </draw:text-box>
          </draw:frame>
          <draw:frame draw:style-name="gr3" draw:text-style-name="P1" draw:layer="layout" svg:width="0.705cm" svg:height="0.962cm" svg:x="18.24cm" svg:y="27.673cm">
            <draw:text-box>
              <text:p>5</text:p>
            </draw:text-box>
          </draw:frame>
          <draw:frame draw:style-name="gr3" draw:text-style-name="P1" draw:layer="layout" svg:width="0.705cm" svg:height="0.962cm" svg:x="17.332cm" svg:y="27.838cm">
            <draw:text-box>
              <text:p>6</text:p>
            </draw:text-box>
          </draw:frame>
          <draw:frame draw:style-name="gr3" draw:text-style-name="P1" draw:layer="layout" svg:width="0.705cm" svg:height="0.962cm" svg:x="16.589cm" svg:y="27.673cm">
            <draw:text-box>
              <text:p>7</text:p>
            </draw:text-box>
          </draw:frame>
          <draw:frame draw:style-name="gr3" draw:text-style-name="P1" draw:layer="layout" svg:width="0.705cm" svg:height="0.962cm" svg:x="16.094cm" svg:y="27.26cm">
            <draw:text-box>
              <text:p>8</text:p>
            </draw:text-box>
          </draw:frame>
          <draw:frame draw:style-name="gr3" draw:text-style-name="P1" draw:layer="layout" svg:width="0.705cm" svg:height="0.962cm" svg:x="15.764cm" svg:y="26.433cm">
            <draw:text-box>
              <text:p>9</text:p>
            </draw:text-box>
          </draw:frame>
          <draw:frame draw:style-name="gr6" draw:text-style-name="P4" draw:layer="layout" svg:width="1.148cm" svg:height="1.199cm" svg:x="15.6cm" svg:y="25.607cm">
            <draw:text-box>
              <text:p text:style-name="P3"><text:span text:style-name="T1">10</text:span></text:p>
            </draw:text-box>
          </draw:frame>
          <draw:frame draw:style-name="gr6" draw:text-style-name="P4" draw:layer="layout" svg:width="1.152cm" svg:height="1.199cm" svg:x="16.096cm" svg:y="24.864cm">
            <draw:text-box>
              <text:p text:style-name="P3"><text:span text:style-name="T1">11</text:span></text:p>
            </draw:text-box>
          </draw:frame>
          <draw:frame draw:style-name="gr7" draw:text-style-name="P4" draw:layer="layout" svg:width="1.195cm" svg:height="1.199cm" svg:x="17.253cm" svg:y="24.533cm">
            <draw:text-box>
              <text:p text:style-name="P3"><text:span text:style-name="T1">12</text:span></text:p>
            </draw:text-box>
          </draw:frame>
        </draw:g>
        <draw:frame draw:style-name="gr1" draw:text-style-name="P1" draw:layer="layout" svg:width="8.232cm" svg:height="2.384cm" svg:x="7.671cm" svg:y="26cm">
          <draw:text-box>
            <text:p>______________________</text:p>
            <text:p/>
            <text:p>______________________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5T15:07:27.480780951</meta:creation-date>
    <dc:date>2015-12-14T12:59:27.184933209</dc:date>
    <meta:editing-duration>PT18M14S</meta:editing-duration>
    <meta:editing-cycles>3</meta:editing-cycles>
    <meta:generator>LibreOffice/4.4.6.3$Linux_X86_64 LibreOffice_project/40$Build-3</meta:generator>
    <meta:document-statistic meta:object-count="248"/>
  </office:meta>
</office:document-meta>
</file>