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1.55cm" fo:min-width="2.7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1.55cm" fo:min-width="2.7cm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1.55cm" fo:min-width="1.4cm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1.55cm" fo:min-width="1.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4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2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2cm" fo:min-width="0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3.2cm" svg:height="1.8cm" svg:x="1.3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2cm" svg:height="1.8cm" svg:x="15.8cm" svg:y="1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2cm" svg:height="1.8cm" svg:x="8.5cm" svg:y="1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2cm" svg:height="1.8cm" svg:x="12cm" svg:y="10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2cm" svg:height="1.8cm" svg:x="1.5cm" svg:y="6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2cm" svg:height="1.8cm" svg:x="13.1cm" svg:y="6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2cm" svg:height="1.8cm" svg:x="9.5cm" svg:y="6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2cm" svg:height="1.8cm" svg:x="5cm" svg:y="6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2cm" svg:height="1.8cm" svg:x="16.8cm" svg:y="6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2cm" svg:height="1.8cm" svg:x="4.7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2cm" svg:height="1.8cm" svg:x="4.174cm" svg:y="1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2cm" svg:height="1.8cm" svg:x="7.8cm" svg:y="1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2cm" svg:height="1.8cm" svg:x="12.1cm" svg:y="1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2cm" svg:height="1.8cm" svg:x="15.7cm" svg:y="1.5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0.2cm" svg:y1="10.4cm" svg:x2="10.2cm" svg:y2="9.4cm">
          <text:p/>
        </draw:line>
        <draw:line draw:style-name="gr2" draw:text-style-name="P2" draw:layer="layout" svg:x1="13.7cm" svg:y1="10.4cm" svg:x2="13.7cm" svg:y2="9.4cm">
          <text:p/>
        </draw:line>
        <draw:line draw:style-name="gr2" draw:text-style-name="P2" draw:layer="layout" svg:x1="17.4cm" svg:y1="10.3cm" svg:x2="17.4cm" svg:y2="9.5cm">
          <text:p/>
        </draw:line>
        <draw:line draw:style-name="gr2" draw:text-style-name="P2" draw:layer="layout" svg:x1="10.2cm" svg:y1="9.4cm" svg:x2="17.4cm" svg:y2="9.4cm">
          <text:p/>
        </draw:line>
        <draw:line draw:style-name="gr2" draw:text-style-name="P2" draw:layer="layout" svg:x1="12.9cm" svg:y1="9.4cm" svg:x2="12.9cm" svg:y2="7.3cm">
          <text:p/>
        </draw:line>
        <draw:line draw:style-name="gr2" draw:text-style-name="P2" draw:layer="layout" svg:x1="2.6cm" svg:y1="10.5cm" svg:x2="2.6cm" svg:y2="9.5cm">
          <text:p/>
        </draw:line>
        <draw:line draw:style-name="gr2" draw:text-style-name="P2" draw:layer="layout" svg:x1="6.1cm" svg:y1="10.5cm" svg:x2="6.1cm" svg:y2="9.5cm">
          <text:p/>
        </draw:line>
        <draw:line draw:style-name="gr2" draw:text-style-name="P2" draw:layer="layout" svg:x1="2.6cm" svg:y1="9.5cm" svg:x2="6.1cm" svg:y2="9.5cm">
          <text:p/>
        </draw:line>
        <draw:line draw:style-name="gr2" draw:text-style-name="P2" draw:layer="layout" svg:x1="4.8cm" svg:y1="9.5cm" svg:x2="4.8cm" svg:y2="7.4cm">
          <text:p/>
        </draw:line>
        <draw:line draw:style-name="gr2" draw:text-style-name="P2" draw:layer="layout" svg:x1="7.2cm" svg:y1="6.1cm" svg:x2="7.2cm" svg:y2="5.1cm">
          <text:p/>
        </draw:line>
        <draw:line draw:style-name="gr2" draw:text-style-name="P2" draw:layer="layout" svg:x1="10.7cm" svg:y1="6.1cm" svg:x2="10.7cm" svg:y2="5.1cm">
          <text:p/>
        </draw:line>
        <draw:line draw:style-name="gr2" draw:text-style-name="P2" draw:layer="layout" svg:x1="7.2cm" svg:y1="5.1cm" svg:x2="10.7cm" svg:y2="5.1cm">
          <text:p/>
        </draw:line>
        <draw:line draw:style-name="gr2" draw:text-style-name="P2" draw:layer="layout" svg:x1="7.6cm" svg:y1="5.1cm" svg:x2="7.6cm" svg:y2="3cm">
          <text:p/>
        </draw:line>
        <draw:line draw:style-name="gr2" draw:text-style-name="P2" draw:layer="layout" svg:x1="15.1cm" svg:y1="6.1cm" svg:x2="15.1cm" svg:y2="5.1cm">
          <text:p/>
        </draw:line>
        <draw:line draw:style-name="gr2" draw:text-style-name="P2" draw:layer="layout" svg:x1="18.6cm" svg:y1="6.1cm" svg:x2="18.6cm" svg:y2="5.1cm">
          <text:p/>
        </draw:line>
        <draw:line draw:style-name="gr2" draw:text-style-name="P2" draw:layer="layout" svg:x1="15.1cm" svg:y1="5.1cm" svg:x2="18.6cm" svg:y2="5.1cm">
          <text:p/>
        </draw:line>
        <draw:line draw:style-name="gr2" draw:text-style-name="P2" draw:layer="layout" svg:x1="15.5cm" svg:y1="5.1cm" svg:x2="15.5cm" svg:y2="3cm">
          <text:p/>
        </draw:line>
        <draw:custom-shape draw:style-name="gr3" draw:text-style-name="P1" draw:layer="layout" svg:width="3.2cm" svg:height="1.8cm" svg:x="6.3cm" svg:y="19.7cm">
          <text:p text:style-name="P3">Ich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2cm" svg:height="1.8cm" svg:x="9.9cm" svg:y="19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2cm" svg:height="1.8cm" svg:x="4.9cm" svg:y="23.2cm">
          <text:p text:style-name="P3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2cm" svg:height="1.8cm" svg:x="8.4cm" svg:y="23.2cm">
          <text:p text:style-name="P3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2cm" svg:height="1.8cm" svg:x="16.9cm" svg:y="19.7cm">
          <text:p text:style-name="P3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2cm" svg:height="1.8cm" svg:x="13.4cm" svg:y="19.7cm">
          <text:p text:style-name="P3"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9cm" svg:height="1.8cm" svg:x="4.3cm" svg:y="19.7cm">
          <text:p text:style-name="P3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2cm" svg:height="1.8cm" svg:x="1cm" svg:y="19.7cm">
          <text:p text:style-name="P3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2cm" svg:height="1.8cm" svg:x="10.2cm" svg:y="16.1cm">
          <text:p text:style-name="P3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2cm" svg:height="1.8cm" svg:x="13.7cm" svg:y="16.1cm">
          <text:p text:style-name="P3"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1.3cm" svg:y1="19.7cm" svg:x2="11.3cm" svg:y2="18.7cm">
          <text:p/>
        </draw:line>
        <draw:line draw:style-name="gr2" draw:text-style-name="P2" draw:layer="layout" svg:x1="14.8cm" svg:y1="19.7cm" svg:x2="14.8cm" svg:y2="18.7cm">
          <text:p/>
        </draw:line>
        <draw:line draw:style-name="gr2" draw:text-style-name="P2" draw:layer="layout" svg:x1="11.3cm" svg:y1="18.7cm" svg:x2="14.8cm" svg:y2="18.7cm">
          <text:p/>
        </draw:line>
        <draw:line draw:style-name="gr2" draw:text-style-name="P2" draw:layer="layout" svg:x1="13.5cm" svg:y1="18.7cm" svg:x2="13.5cm" svg:y2="16.6cm">
          <text:p/>
        </draw:line>
        <draw:custom-shape draw:style-name="gr3" draw:text-style-name="P1" draw:layer="layout" svg:width="3.2cm" svg:height="1.8cm" svg:x="3.2cm" svg:y="16.1cm">
          <text:p text:style-name="P3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2cm" svg:height="1.8cm" svg:x="6.7cm" svg:y="16.1cm">
          <text:p text:style-name="P3"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4.8cm" svg:y1="19.7cm" svg:x2="4.8cm" svg:y2="18.7cm">
          <text:p/>
        </draw:line>
        <draw:line draw:style-name="gr2" draw:text-style-name="P2" draw:layer="layout" svg:x1="7.8cm" svg:y1="19.7cm" svg:x2="7.8cm" svg:y2="18.7cm">
          <text:p/>
        </draw:line>
        <draw:line draw:style-name="gr2" draw:text-style-name="P2" draw:layer="layout" svg:x1="4.8cm" svg:y1="18.7cm" svg:x2="7.8cm" svg:y2="18.7cm">
          <text:p/>
        </draw:line>
        <draw:line draw:style-name="gr2" draw:text-style-name="P2" draw:layer="layout" svg:x1="6.5cm" svg:y1="18.7cm" svg:x2="6.5cm" svg:y2="16.6cm">
          <text:p/>
        </draw:line>
        <draw:line draw:style-name="gr2" draw:text-style-name="P2" draw:layer="layout" svg:x1="7.5cm" svg:y1="23.2cm" svg:x2="7.5cm" svg:y2="22.2cm">
          <text:p/>
        </draw:line>
        <draw:line draw:style-name="gr2" draw:text-style-name="P2" draw:layer="layout" svg:x1="11cm" svg:y1="23.2cm" svg:x2="11cm" svg:y2="22.2cm">
          <text:p/>
        </draw:line>
        <draw:line draw:style-name="gr2" draw:text-style-name="P2" draw:layer="layout" svg:x1="7.5cm" svg:y1="22.2cm" svg:x2="11cm" svg:y2="22.2cm">
          <text:p/>
        </draw:line>
        <draw:line draw:style-name="gr2" draw:text-style-name="P2" draw:layer="layout" svg:x1="9.7cm" svg:y1="22.2cm" svg:x2="9.7cm" svg:y2="20.1cm">
          <text:p/>
        </draw:line>
        <draw:custom-shape draw:style-name="gr3" draw:text-style-name="P1" draw:layer="layout" svg:width="3.2cm" svg:height="1.8cm" svg:x="12.2cm" svg:y="23.2cm">
          <text:p text:style-name="P3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2cm" svg:height="1.8cm" svg:x="1.1cm" svg:y="23.3cm">
          <text:p text:style-name="P3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2cm" svg:height="1.8cm" svg:x="8.4cm" svg:y="26.5cm">
          <text:p text:style-name="P3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2cm" svg:height="1.8cm" svg:x="11.8cm" svg:y="26.5cm">
          <text:p text:style-name="P3"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9.7cm" svg:y1="26.5cm" svg:x2="9.7cm" svg:y2="25.5cm">
          <text:p/>
        </draw:line>
        <draw:line draw:style-name="gr2" draw:text-style-name="P2" draw:layer="layout" svg:x1="13.2cm" svg:y1="26.5cm" svg:x2="13.2cm" svg:y2="25.5cm">
          <text:p/>
        </draw:line>
        <draw:line draw:style-name="gr2" draw:text-style-name="P2" draw:layer="layout" svg:x1="9.7cm" svg:y1="25.5cm" svg:x2="13.2cm" svg:y2="25.5cm">
          <text:p/>
        </draw:line>
        <draw:line draw:style-name="gr2" draw:text-style-name="P2" draw:layer="layout" svg:x1="11.9cm" svg:y1="25.5cm" svg:x2="11.9cm" svg:y2="23.4cm">
          <text:p/>
        </draw:line>
        <draw:custom-shape draw:style-name="gr3" draw:text-style-name="P1" draw:layer="layout" svg:width="3.2cm" svg:height="1.8cm" svg:x="1.1cm" svg:y="26.7cm">
          <text:p text:style-name="P3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2cm" svg:height="1.8cm" svg:x="4.5cm" svg:y="26.7cm">
          <text:p text:style-name="P3"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2.4cm" svg:y1="26.7cm" svg:x2="2.4cm" svg:y2="25.7cm">
          <text:p/>
        </draw:line>
        <draw:line draw:style-name="gr2" draw:text-style-name="P2" draw:layer="layout" svg:x1="5.9cm" svg:y1="26.7cm" svg:x2="5.9cm" svg:y2="25.7cm">
          <text:p/>
        </draw:line>
        <draw:line draw:style-name="gr2" draw:text-style-name="P2" draw:layer="layout" svg:x1="2.4cm" svg:y1="25.7cm" svg:x2="5.9cm" svg:y2="25.7cm">
          <text:p/>
        </draw:line>
        <draw:line draw:style-name="gr2" draw:text-style-name="P2" draw:layer="layout" svg:x1="4.6cm" svg:y1="25.7cm" svg:x2="4.6cm" svg:y2="23.6cm">
          <text:p/>
        </draw:line>
        <draw:custom-shape draw:style-name="gr4" draw:text-style-name="P1" draw:layer="layout" svg:width="1.9cm" svg:height="1.8cm" svg:x="15.7cm" svg:y="23.2cm">
          <text:p text:style-name="P3"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.1cm" svg:height="1.8cm" svg:x="17.9cm" svg:y="23.2cm">
          <text:p text:style-name="P3"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6.2cm" svg:y1="23.2cm" svg:x2="16.2cm" svg:y2="22.2cm">
          <text:p/>
        </draw:line>
        <draw:line draw:style-name="gr2" draw:text-style-name="P2" draw:layer="layout" svg:x1="19.7cm" svg:y1="23.2cm" svg:x2="19.7cm" svg:y2="22.2cm">
          <text:p/>
        </draw:line>
        <draw:line draw:style-name="gr2" draw:text-style-name="P2" draw:layer="layout" svg:x1="16.2cm" svg:y1="22.2cm" svg:x2="19.7cm" svg:y2="22.2cm">
          <text:p/>
        </draw:line>
        <draw:line draw:style-name="gr2" draw:text-style-name="P2" draw:layer="layout" svg:x1="16.7cm" svg:y1="22.2cm" svg:x2="16.7cm" svg:y2="20.1cm">
          <text:p/>
        </draw:line>
        <draw:frame draw:style-name="gr6" draw:text-style-name="P4" draw:layer="layout" svg:width="1.349cm" svg:height="0.962cm" svg:x="13cm" svg:y="11cm">
          <draw:text-box>
            <text:p>Ich</text:p>
          </draw:text-box>
        </draw:frame>
      </draw:page>
      <draw:page draw:name="page2" draw:style-name="dp1" draw:master-page-name="Standard">
        <draw:custom-shape draw:style-name="gr3" draw:text-style-name="P1" draw:layer="layout" svg:width="3.2cm" svg:height="1.8cm" svg:x="1.3cm" svg:y="11.6cm">
          <text:p text:style-name="P3">Cousin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2cm" svg:height="1.8cm" svg:x="15.8cm" svg:y="11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2cm" svg:height="1.8cm" svg:x="8.5cm" svg:y="11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2cm" svg:height="1.8cm" svg:x="12cm" svg:y="11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2cm" svg:height="1.8cm" svg:x="1.5cm" svg:y="7.3cm">
          <text:p text:style-name="P3">Onkel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2cm" svg:height="1.8cm" svg:x="13.1cm" svg:y="7.3cm">
          <text:p text:style-name="P3">Mutter/Mama</text:p>
          <text:p text:style-name="P3">Mutti/Mami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2cm" svg:height="1.8cm" svg:x="9.5cm" svg:y="7.3cm">
          <text:p text:style-name="P3">Vater/Papa</text:p>
          <text:p text:style-name="P3">Vati/Papi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2cm" svg:height="1.8cm" svg:x="5cm" svg:y="7.3cm">
          <text:p text:style-name="P3">Tante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2cm" svg:height="1.8cm" svg:x="16.8cm" svg:y="7.3cm">
          <text:p text:style-name="P3">Onkel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2cm" svg:height="1.8cm" svg:x="4.7cm" svg:y="11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2cm" svg:height="1.8cm" svg:x="4.174cm" svg:y="2.6cm">
          <text:p text:style-name="P3">Opa/</text:p>
          <text:p text:style-name="P3">Großvater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2cm" svg:height="1.8cm" svg:x="7.8cm" svg:y="2.6cm">
          <text:p text:style-name="P3">Oma/</text:p>
          <text:p text:style-name="P3">Großmutter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2cm" svg:height="1.8cm" svg:x="12.1cm" svg:y="2.6cm">
          <text:p text:style-name="P3">Opa/</text:p>
          <text:p text:style-name="P3">Großvater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2cm" svg:height="1.8cm" svg:x="15.7cm" svg:y="2.6cm">
          <text:p text:style-name="P3">Oma/</text:p>
          <text:p text:style-name="P3">Großmutter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0.2cm" svg:y1="11.5cm" svg:x2="10.2cm" svg:y2="10.5cm">
          <text:p/>
        </draw:line>
        <draw:line draw:style-name="gr2" draw:text-style-name="P2" draw:layer="layout" svg:x1="13.7cm" svg:y1="11.5cm" svg:x2="13.7cm" svg:y2="10.5cm">
          <text:p/>
        </draw:line>
        <draw:line draw:style-name="gr2" draw:text-style-name="P2" draw:layer="layout" svg:x1="17.4cm" svg:y1="11.4cm" svg:x2="17.4cm" svg:y2="10.6cm">
          <text:p/>
        </draw:line>
        <draw:line draw:style-name="gr2" draw:text-style-name="P2" draw:layer="layout" svg:x1="10.2cm" svg:y1="10.5cm" svg:x2="17.4cm" svg:y2="10.5cm">
          <text:p/>
        </draw:line>
        <draw:line draw:style-name="gr2" draw:text-style-name="P2" draw:layer="layout" svg:x1="12.9cm" svg:y1="10.5cm" svg:x2="12.9cm" svg:y2="8.4cm">
          <text:p/>
        </draw:line>
        <draw:line draw:style-name="gr2" draw:text-style-name="P2" draw:layer="layout" svg:x1="2.6cm" svg:y1="11.6cm" svg:x2="2.6cm" svg:y2="10.6cm">
          <text:p/>
        </draw:line>
        <draw:line draw:style-name="gr2" draw:text-style-name="P2" draw:layer="layout" svg:x1="6.1cm" svg:y1="11.6cm" svg:x2="6.1cm" svg:y2="10.6cm">
          <text:p/>
        </draw:line>
        <draw:line draw:style-name="gr2" draw:text-style-name="P2" draw:layer="layout" svg:x1="2.6cm" svg:y1="10.6cm" svg:x2="6.1cm" svg:y2="10.6cm">
          <text:p/>
        </draw:line>
        <draw:line draw:style-name="gr2" draw:text-style-name="P2" draw:layer="layout" svg:x1="4.8cm" svg:y1="10.6cm" svg:x2="4.8cm" svg:y2="8.5cm">
          <text:p/>
        </draw:line>
        <draw:line draw:style-name="gr2" draw:text-style-name="P2" draw:layer="layout" svg:x1="7.2cm" svg:y1="7.2cm" svg:x2="7.2cm" svg:y2="6.2cm">
          <text:p/>
        </draw:line>
        <draw:line draw:style-name="gr2" draw:text-style-name="P2" draw:layer="layout" svg:x1="10.7cm" svg:y1="7.2cm" svg:x2="10.7cm" svg:y2="6.2cm">
          <text:p/>
        </draw:line>
        <draw:line draw:style-name="gr2" draw:text-style-name="P2" draw:layer="layout" svg:x1="7.2cm" svg:y1="6.2cm" svg:x2="10.7cm" svg:y2="6.2cm">
          <text:p/>
        </draw:line>
        <draw:line draw:style-name="gr2" draw:text-style-name="P2" draw:layer="layout" svg:x1="7.6cm" svg:y1="6.2cm" svg:x2="7.6cm" svg:y2="4.1cm">
          <text:p/>
        </draw:line>
        <draw:line draw:style-name="gr2" draw:text-style-name="P2" draw:layer="layout" svg:x1="15.1cm" svg:y1="7.2cm" svg:x2="15.1cm" svg:y2="6.2cm">
          <text:p/>
        </draw:line>
        <draw:line draw:style-name="gr2" draw:text-style-name="P2" draw:layer="layout" svg:x1="18.6cm" svg:y1="7.2cm" svg:x2="18.6cm" svg:y2="6.2cm">
          <text:p/>
        </draw:line>
        <draw:line draw:style-name="gr2" draw:text-style-name="P2" draw:layer="layout" svg:x1="15.1cm" svg:y1="6.2cm" svg:x2="18.6cm" svg:y2="6.2cm">
          <text:p/>
        </draw:line>
        <draw:line draw:style-name="gr2" draw:text-style-name="P2" draw:layer="layout" svg:x1="15.5cm" svg:y1="6.2cm" svg:x2="15.5cm" svg:y2="4.1cm">
          <text:p/>
        </draw:line>
        <draw:frame draw:style-name="gr7" draw:text-style-name="P4" draw:layer="layout" svg:width="1.349cm" svg:height="0.962cm" svg:x="12.751cm" svg:y="11.938cm">
          <draw:text-box>
            <text:p>Ich</text:p>
          </draw:text-box>
        </draw:frame>
        <draw:frame draw:style-name="gr8" draw:text-style-name="P4" draw:layer="layout" svg:width="2.8cm" svg:height="1.184cm" svg:x="8.9cm" svg:y="11.816cm">
          <draw:text-box>
            <text:p>Bruder</text:p>
          </draw:text-box>
        </draw:frame>
        <draw:frame draw:style-name="gr9" draw:text-style-name="P4" draw:layer="layout" svg:width="3.6cm" svg:height="1.673cm" svg:x="15.9cm" svg:y="11.9cm">
          <draw:text-box>
            <text:p>Schwester</text:p>
          </draw:text-box>
        </draw:frame>
        <draw:frame draw:style-name="gr6" draw:text-style-name="P4" draw:layer="layout" svg:width="3.978cm" svg:height="0.962cm" svg:x="11.7cm" svg:y="10.2cm">
          <draw:text-box>
            <text:p>Geschwister</text:p>
          </draw:text-box>
        </draw:frame>
        <draw:frame draw:style-name="gr6" draw:text-style-name="P4" draw:layer="layout" svg:width="3.499cm" svg:height="0.962cm" svg:x="8.5cm" svg:y="13.438cm">
          <draw:text-box>
            <text:p>Pl.: Brüder</text:p>
          </draw:text-box>
        </draw:frame>
        <draw:frame draw:style-name="gr6" draw:text-style-name="P4" draw:layer="layout" svg:width="4.896cm" svg:height="0.962cm" svg:x="15.5cm" svg:y="13.338cm">
          <draw:text-box>
            <text:p>Pl.: Schwestern</text:p>
          </draw:text-box>
        </draw:frame>
        <draw:frame draw:style-name="gr6" draw:text-style-name="P4" draw:layer="layout" svg:width="2.822cm" svg:height="0.962cm" svg:x="5.1cm" svg:y="12cm">
          <draw:text-box>
            <text:p>Cousine</text:p>
          </draw:text-box>
        </draw:frame>
        <draw:frame draw:style-name="gr6" draw:text-style-name="P4" draw:layer="layout" svg:width="2.157cm" svg:height="0.962cm" svg:x="11.9cm" svg:y="6.5cm">
          <draw:text-box>
            <text:p>Eltern</text:p>
          </draw:text-box>
        </draw:frame>
        <draw:frame draw:style-name="gr6" draw:text-style-name="P4" draw:layer="layout" svg:width="3.533cm" svg:height="0.962cm" svg:x="6.2cm" svg:y="1.7cm">
          <draw:text-box>
            <text:p>Großeltern</text:p>
          </draw:text-box>
        </draw:frame>
        <draw:frame draw:style-name="gr6" draw:text-style-name="P4" draw:layer="layout" svg:width="3.533cm" svg:height="0.962cm" svg:x="13.567cm" svg:y="1.7cm">
          <draw:text-box>
            <text:p>Großeltern</text:p>
          </draw:text-box>
        </draw:frame>
        <draw:frame draw:style-name="gr6" draw:text-style-name="P4" draw:layer="layout" svg:width="3.884cm" svg:height="0.962cm" svg:x="0.9cm" svg:y="13.5cm">
          <draw:text-box>
            <text:p>Pl.: Cousins</text:p>
          </draw:text-box>
        </draw:frame>
        <draw:frame draw:style-name="gr6" draw:text-style-name="P4" draw:layer="layout" svg:width="4.27cm" svg:height="0.962cm" svg:x="4.6cm" svg:y="13.5cm">
          <draw:text-box>
            <text:p>Pl.: Cousinen</text:p>
          </draw:text-box>
        </draw:frame>
        <draw:custom-shape draw:style-name="gr1" draw:text-style-name="P1" draw:layer="layout" svg:width="3.2cm" svg:height="1.8cm" svg:x="6.2cm" svg:y="19.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2cm" svg:height="1.8cm" svg:x="9.8cm" svg:y="19.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2cm" svg:height="1.8cm" svg:x="4.8cm" svg:y="23.4cm">
          <text:p text:style-name="P3">Sohn</text:p>
          <text:p text:style-name="P3">Pl.: Söhne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2cm" svg:height="1.8cm" svg:x="8.3cm" svg:y="23.4cm">
          <text:p text:style-name="P3">Tochter</text:p>
          <text:p text:style-name="P3">Pl.: Töchter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2cm" svg:height="1.8cm" svg:x="16.8cm" svg:y="19.9cm">
          <text:p text:style-name="P3">Schwägerin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2cm" svg:height="1.8cm" svg:x="13.3cm" svg:y="19.9cm">
          <text:p text:style-name="P3">Schwager</text:p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1.349cm" svg:height="1.262cm" svg:x="6.9cm" svg:y="20.3cm">
          <draw:text-box>
            <text:p>Ich</text:p>
          </draw:text-box>
        </draw:frame>
        <draw:frame draw:style-name="gr6" draw:text-style-name="P4" draw:layer="layout" svg:width="3.558cm" svg:height="2.384cm" svg:x="9.742cm" svg:y="19.716cm">
          <draw:text-box>
            <text:p>Frau/Mann</text:p>
            <text:p>Ehefrau/</text:p>
            <text:p>Ehemann</text:p>
          </draw:text-box>
        </draw:frame>
        <draw:custom-shape draw:style-name="gr4" draw:text-style-name="P1" draw:layer="layout" svg:width="1.9cm" svg:height="1.8cm" svg:x="4.2cm" svg:y="19.9cm">
          <text:p text:style-name="P3">Bruder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2cm" svg:height="1.8cm" svg:x="0.9cm" svg:y="19.9cm">
          <text:p text:style-name="P3">Schwägerin</text:p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2.894cm" svg:height="1.673cm" svg:x="2.5cm" svg:y="21.6cm">
          <draw:text-box>
            <text:p>Ehepaar</text:p>
          </draw:text-box>
        </draw:frame>
        <draw:custom-shape draw:style-name="gr3" draw:text-style-name="P1" draw:layer="layout" svg:width="3.2cm" svg:height="1.8cm" svg:x="10.1cm" svg:y="16.3cm">
          <text:p text:style-name="P3">Schwieger-</text:p>
          <text:p text:style-name="P3">vater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2cm" svg:height="1.8cm" svg:x="13.6cm" svg:y="16.3cm">
          <text:p text:style-name="P3">Schwieger-</text:p>
          <text:p text:style-name="P3">mutter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1.2cm" svg:y1="19.9cm" svg:x2="11.2cm" svg:y2="18.9cm">
          <text:p/>
        </draw:line>
        <draw:line draw:style-name="gr2" draw:text-style-name="P2" draw:layer="layout" svg:x1="14.7cm" svg:y1="19.9cm" svg:x2="14.7cm" svg:y2="18.9cm">
          <text:p/>
        </draw:line>
        <draw:line draw:style-name="gr2" draw:text-style-name="P2" draw:layer="layout" svg:x1="11.2cm" svg:y1="18.9cm" svg:x2="14.7cm" svg:y2="18.9cm">
          <text:p/>
        </draw:line>
        <draw:line draw:style-name="gr2" draw:text-style-name="P2" draw:layer="layout" svg:x1="13.4cm" svg:y1="18.9cm" svg:x2="13.4cm" svg:y2="16.8cm">
          <text:p/>
        </draw:line>
        <draw:frame draw:style-name="gr6" draw:text-style-name="P4" draw:layer="layout" svg:width="2.894cm" svg:height="0.962cm" svg:x="15.4cm" svg:y="19.138cm">
          <draw:text-box>
            <text:p>Ehepaar</text:p>
          </draw:text-box>
        </draw:frame>
        <draw:frame draw:style-name="gr6" draw:text-style-name="P4" draw:layer="layout" svg:width="2.894cm" svg:height="0.962cm" svg:x="8.1cm" svg:y="19.138cm">
          <draw:text-box>
            <text:p>Ehepaar</text:p>
          </draw:text-box>
        </draw:frame>
        <draw:custom-shape draw:style-name="gr3" draw:text-style-name="P1" draw:layer="layout" svg:width="3.2cm" svg:height="1.8cm" svg:x="3.1cm" svg:y="16.3cm">
          <text:p text:style-name="P3">Vater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2cm" svg:height="1.8cm" svg:x="6.6cm" svg:y="16.3cm">
          <text:p text:style-name="P3">Mutter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4.7cm" svg:y1="19.9cm" svg:x2="4.7cm" svg:y2="18.9cm">
          <text:p/>
        </draw:line>
        <draw:line draw:style-name="gr2" draw:text-style-name="P2" draw:layer="layout" svg:x1="7.7cm" svg:y1="19.9cm" svg:x2="7.7cm" svg:y2="18.9cm">
          <text:p/>
        </draw:line>
        <draw:line draw:style-name="gr2" draw:text-style-name="P2" draw:layer="layout" svg:x1="4.7cm" svg:y1="18.9cm" svg:x2="7.7cm" svg:y2="18.9cm">
          <text:p/>
        </draw:line>
        <draw:line draw:style-name="gr2" draw:text-style-name="P2" draw:layer="layout" svg:x1="6.4cm" svg:y1="18.9cm" svg:x2="6.4cm" svg:y2="16.8cm">
          <text:p/>
        </draw:line>
        <draw:frame draw:style-name="gr6" draw:text-style-name="P4" draw:layer="layout" svg:width="2.157cm" svg:height="0.962cm" svg:x="5.7cm" svg:y="15.5cm">
          <draw:text-box>
            <text:p>Eltern</text:p>
          </draw:text-box>
        </draw:frame>
        <draw:frame draw:style-name="gr6" draw:text-style-name="P4" draw:layer="layout" svg:width="5.027cm" svg:height="0.962cm" svg:x="10.9cm" svg:y="15.5cm">
          <draw:text-box>
            <text:p>Schwiegereltern</text:p>
          </draw:text-box>
        </draw:frame>
        <draw:line draw:style-name="gr2" draw:text-style-name="P2" draw:layer="layout" svg:x1="7.4cm" svg:y1="23.4cm" svg:x2="7.4cm" svg:y2="22.4cm">
          <text:p/>
        </draw:line>
        <draw:line draw:style-name="gr2" draw:text-style-name="P2" draw:layer="layout" svg:x1="10.9cm" svg:y1="23.4cm" svg:x2="10.9cm" svg:y2="22.4cm">
          <text:p/>
        </draw:line>
        <draw:line draw:style-name="gr2" draw:text-style-name="P2" draw:layer="layout" svg:x1="7.4cm" svg:y1="22.4cm" svg:x2="10.9cm" svg:y2="22.4cm">
          <text:p/>
        </draw:line>
        <draw:line draw:style-name="gr2" draw:text-style-name="P2" draw:layer="layout" svg:x1="9.6cm" svg:y1="22.4cm" svg:x2="9.6cm" svg:y2="20.3cm">
          <text:p/>
        </draw:line>
        <draw:custom-shape draw:style-name="gr3" draw:text-style-name="P1" draw:layer="layout" svg:width="3.2cm" svg:height="1.8cm" svg:x="12.1cm" svg:y="23.4cm">
          <text:p text:style-name="P3">Schwieger-</text:p>
          <text:p text:style-name="P3">sohn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2cm" svg:height="1.8cm" svg:x="1cm" svg:y="23.5cm">
          <text:p text:style-name="P3">Schwieger-</text:p>
          <text:p text:style-name="P3">tochter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2cm" svg:height="1.8cm" svg:x="8.3cm" svg:y="26.7cm">
          <text:p text:style-name="P3">Enkel</text:p>
          <text:p text:style-name="P3">Enkelsohn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2cm" svg:height="1.8cm" svg:x="11.7cm" svg:y="26.7cm">
          <text:p text:style-name="P3">Enkelin</text:p>
          <text:p text:style-name="P3">Enkeltochter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9.6cm" svg:y1="26.7cm" svg:x2="9.6cm" svg:y2="25.7cm">
          <text:p/>
        </draw:line>
        <draw:line draw:style-name="gr2" draw:text-style-name="P2" draw:layer="layout" svg:x1="13.1cm" svg:y1="26.7cm" svg:x2="13.1cm" svg:y2="25.7cm">
          <text:p/>
        </draw:line>
        <draw:line draw:style-name="gr2" draw:text-style-name="P2" draw:layer="layout" svg:x1="9.6cm" svg:y1="25.7cm" svg:x2="13.1cm" svg:y2="25.7cm">
          <text:p/>
        </draw:line>
        <draw:line draw:style-name="gr2" draw:text-style-name="P2" draw:layer="layout" svg:x1="11.8cm" svg:y1="25.7cm" svg:x2="11.8cm" svg:y2="23.6cm">
          <text:p/>
        </draw:line>
        <draw:custom-shape draw:style-name="gr3" draw:text-style-name="P1" draw:layer="layout" svg:width="3.2cm" svg:height="1.8cm" svg:x="1cm" svg:y="26.9cm">
          <text:p text:style-name="P3">Enkel</text:p>
          <text:p text:style-name="P3">Enkelsohn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2cm" svg:height="1.8cm" svg:x="4.4cm" svg:y="26.9cm">
          <text:p text:style-name="P3">Enkelin</text:p>
          <text:p text:style-name="P3">Enkeltochter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2.3cm" svg:y1="26.9cm" svg:x2="2.3cm" svg:y2="25.9cm">
          <text:p/>
        </draw:line>
        <draw:line draw:style-name="gr2" draw:text-style-name="P2" draw:layer="layout" svg:x1="5.8cm" svg:y1="26.9cm" svg:x2="5.8cm" svg:y2="25.9cm">
          <text:p/>
        </draw:line>
        <draw:line draw:style-name="gr2" draw:text-style-name="P2" draw:layer="layout" svg:x1="2.3cm" svg:y1="25.9cm" svg:x2="5.8cm" svg:y2="25.9cm">
          <text:p/>
        </draw:line>
        <draw:line draw:style-name="gr2" draw:text-style-name="P2" draw:layer="layout" svg:x1="4.5cm" svg:y1="25.9cm" svg:x2="4.5cm" svg:y2="23.8cm">
          <text:p/>
        </draw:line>
        <draw:custom-shape draw:style-name="gr4" draw:text-style-name="P1" draw:layer="layout" svg:width="1.9cm" svg:height="1.8cm" svg:x="15.6cm" svg:y="23.4cm">
          <text:p text:style-name="P3">Neffe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.1cm" svg:height="1.8cm" svg:x="17.8cm" svg:y="23.4cm">
          <text:p text:style-name="P3">Nichte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6.1cm" svg:y1="23.4cm" svg:x2="16.1cm" svg:y2="22.4cm">
          <text:p/>
        </draw:line>
        <draw:line draw:style-name="gr2" draw:text-style-name="P2" draw:layer="layout" svg:x1="19.6cm" svg:y1="23.4cm" svg:x2="19.6cm" svg:y2="22.4cm">
          <text:p/>
        </draw:line>
        <draw:line draw:style-name="gr2" draw:text-style-name="P2" draw:layer="layout" svg:x1="16.1cm" svg:y1="22.4cm" svg:x2="19.6cm" svg:y2="22.4cm">
          <text:p/>
        </draw:line>
        <draw:line draw:style-name="gr2" draw:text-style-name="P2" draw:layer="layout" svg:x1="16.6cm" svg:y1="22.4cm" svg:x2="16.6cm" svg:y2="20.3cm">
          <text:p/>
        </draw:line>
        <draw:frame draw:style-name="gr11" draw:text-style-name="P4" draw:layer="layout" svg:width="3.774cm" svg:height="1.162cm" svg:x="7.326cm" svg:y="22.638cm">
          <draw:text-box>
            <text:p>Kinder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08T07:56:58.074622118</meta:creation-date>
    <dc:date>2016-04-08T08:28:26.903288546</dc:date>
    <meta:editing-duration>PT16M9S</meta:editing-duration>
    <meta:editing-cycles>3</meta:editing-cycles>
    <meta:generator>LibreOffice/5.0.5.2$Linux_X86_64 LibreOffice_project/00$Build-2</meta:generator>
    <meta:document-statistic meta:object-count="171"/>
  </office:meta>
</office:document-meta>
</file>