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1.3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8">
      <style:table-cell-properties fo:border-bottom="none" fo:border-left="0.06pt solid #000000" fo:border-right="none" fo:border-top="none"/>
    </style:style>
    <style:style style:name="ce13" style:family="table-cell" style:parent-style-name="Default" style:data-style-name="N108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17" style:family="table-cell" style:parent-style-name="Default" style:data-style-name="N108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fo:border="none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2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4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25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="Liberation Sans" style:font-name-complex="Liberation Sans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Notenskala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24"/>
        <table:table-row table:style-name="ro1">
          <table:table-cell table:style-name="Default" office:value-type="string" calcext:value-type="string">
            <text:p>Notenskala</text:p>
          </table:table-cell>
          <table:table-cell/>
          <table:table-cell table:style-name="Default"/>
          <table:table-cell table:style-name="Default" office:value-type="string" calcext:value-type="string">
            <text:p>(Basis % je Anzahl Punkte)</text:p>
          </table:table-cell>
          <table:table-cell table:style-name="Default" table:number-columns-repeated="9"/>
        </table:table-row>
        <table:table-row table:style-name="ro1">
          <table:table-cell table:style-name="Default"/>
          <table:table-cell/>
          <table:table-cell table:style-name="Default" table:number-columns-repeated="11"/>
        </table:table-row>
        <table:table-row table:style-name="ro1">
          <table:table-cell table:style-name="ce1" office:value-type="string" calcext:value-type="string">
            <text:p><text:span text:style-name="T1">Prozent </text:span><text:span text:style-name="T2">►</text:span></text:p>
          </table:table-cell>
          <table:table-cell table:style-name="ce1"/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4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4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Note <text:span text:style-name="T3">►</text:span></text:p>
          </table:table-cell>
          <table:table-cell table:style-name="ce1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Punkte</text:p>
          </table:table-cell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3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IF(ROUND([.$A6]*[.C$3]/100*2; 0)/2=[.B6];[.B6]-0.5;ROUND([.$A6]*[.C$3]/100*2; 0)/2)" office:value-type="float" office:value="10" calcext:value-type="float">
            <text:p>10,0</text:p>
          </table:table-cell>
          <table:table-cell table:formula="of:=IF(ROUND([.$A6]*[.D$3]/100*2; 0)/2=[.C6];[.C6]-0.5;ROUND([.$A6]*[.D$3]/100*2; 0)/2)" office:value-type="float" office:value="9.5" calcext:value-type="float">
            <text:p>9,5</text:p>
          </table:table-cell>
          <table:table-cell table:formula="of:=IF(ROUND([.$A6]*[.E$3]/100*2; 0)/2=[.D6];[.D6]-0.5;ROUND([.$A6]*[.E$3]/100*2; 0)/2)" office:value-type="float" office:value="9" calcext:value-type="float">
            <text:p>9,0</text:p>
          </table:table-cell>
          <table:table-cell table:formula="of:=IF(ROUND([.$A6]*[.F$3]/100*2; 0)/2=[.E6];[.E6]-0.5;ROUND([.$A6]*[.F$3]/100*2; 0)/2)" office:value-type="float" office:value="8.5" calcext:value-type="float">
            <text:p>8,5</text:p>
          </table:table-cell>
          <table:table-cell table:formula="of:=IF(ROUND([.$A6]*[.G$3]/100*2; 0)/2=[.F6];[.F6]-0.5;ROUND([.$A6]*[.G$3]/100*2; 0)/2)" office:value-type="float" office:value="8" calcext:value-type="float">
            <text:p>8,0</text:p>
          </table:table-cell>
          <table:table-cell table:formula="of:=IF(ROUND([.$A6]*[.H$3]/100*2; 0)/2=[.G6];[.G6]-0.5;ROUND([.$A6]*[.H$3]/100*2; 0)/2)" office:value-type="float" office:value="6.5" calcext:value-type="float">
            <text:p>6,5</text:p>
          </table:table-cell>
          <table:table-cell table:formula="of:=IF(ROUND([.$A6]*[.I$3]/100*2; 0)/2=[.H6];[.H6]-0.5;ROUND([.$A6]*[.I$3]/100*2; 0)/2)" office:value-type="float" office:value="6" calcext:value-type="float">
            <text:p>6,0</text:p>
          </table:table-cell>
          <table:table-cell table:formula="of:=IF(ROUND([.$A6]*[.J$3]/100*2; 0)/2=[.I6];[.I6]-0.5;ROUND([.$A6]*[.J$3]/100*2; 0)/2)" office:value-type="float" office:value="4.5" calcext:value-type="float">
            <text:p>4,5</text:p>
          </table:table-cell>
          <table:table-cell table:formula="of:=IF(ROUND([.$A6]*[.K$3]/100*2; 0)/2=[.J6];[.J6]-0.5;ROUND([.$A6]*[.K$3]/100*2; 0)/2)" office:value-type="float" office:value="4" calcext:value-type="float">
            <text:p>4,0</text:p>
          </table:table-cell>
          <table:table-cell table:formula="of:=IF(ROUND([.$A6]*[.L$3]/100*2; 0)/2=[.K6];[.K6]-0.5;ROUND([.$A6]*[.L$3]/100*2; 0)/2)" office:value-type="float" office:value="2.5" calcext:value-type="float">
            <text:p>2,5</text:p>
          </table:table-cell>
          <table:table-cell table:formula="of:=IF(ROUND([.$A6]*[.M$3]/100*2; 0)/2=[.L6];[.L6]-0.5;ROUND([.$A6]*[.M$3]/100*2; 0)/2)" office:value-type="float" office:value="2" calcext:value-type="float">
            <text:p>2,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IF(ROUND([.$A7]*[.C$3]/100*2; 0)/2=[.B7];[.B7]-0.5;ROUND([.$A7]*[.C$3]/100*2; 0)/2)" office:value-type="float" office:value="11" calcext:value-type="float">
            <text:p>11,0</text:p>
          </table:table-cell>
          <table:table-cell table:formula="of:=IF(ROUND([.$A7]*[.D$3]/100*2; 0)/2=[.C7];[.C7]-0.5;ROUND([.$A7]*[.D$3]/100*2; 0)/2)" office:value-type="float" office:value="10.5" calcext:value-type="float">
            <text:p>10,5</text:p>
          </table:table-cell>
          <table:table-cell table:formula="of:=IF(ROUND([.$A7]*[.E$3]/100*2; 0)/2=[.D7];[.D7]-0.5;ROUND([.$A7]*[.E$3]/100*2; 0)/2)" office:value-type="float" office:value="10" calcext:value-type="float">
            <text:p>10,0</text:p>
          </table:table-cell>
          <table:table-cell table:formula="of:=IF(ROUND([.$A7]*[.F$3]/100*2; 0)/2=[.E7];[.E7]-0.5;ROUND([.$A7]*[.F$3]/100*2; 0)/2)" office:value-type="float" office:value="9.5" calcext:value-type="float">
            <text:p>9,5</text:p>
          </table:table-cell>
          <table:table-cell table:formula="of:=IF(ROUND([.$A7]*[.G$3]/100*2; 0)/2=[.F7];[.F7]-0.5;ROUND([.$A7]*[.G$3]/100*2; 0)/2)" office:value-type="float" office:value="9" calcext:value-type="float">
            <text:p>9,0</text:p>
          </table:table-cell>
          <table:table-cell table:formula="of:=IF(ROUND([.$A7]*[.H$3]/100*2; 0)/2=[.G7];[.G7]-0.5;ROUND([.$A7]*[.H$3]/100*2; 0)/2)" office:value-type="float" office:value="7" calcext:value-type="float">
            <text:p>7,0</text:p>
          </table:table-cell>
          <table:table-cell table:formula="of:=IF(ROUND([.$A7]*[.I$3]/100*2; 0)/2=[.H7];[.H7]-0.5;ROUND([.$A7]*[.I$3]/100*2; 0)/2)" office:value-type="float" office:value="6.5" calcext:value-type="float">
            <text:p>6,5</text:p>
          </table:table-cell>
          <table:table-cell table:formula="of:=IF(ROUND([.$A7]*[.J$3]/100*2; 0)/2=[.I7];[.I7]-0.5;ROUND([.$A7]*[.J$3]/100*2; 0)/2)" office:value-type="float" office:value="5" calcext:value-type="float">
            <text:p>5,0</text:p>
          </table:table-cell>
          <table:table-cell table:formula="of:=IF(ROUND([.$A7]*[.K$3]/100*2; 0)/2=[.J7];[.J7]-0.5;ROUND([.$A7]*[.K$3]/100*2; 0)/2)" office:value-type="float" office:value="4.5" calcext:value-type="float">
            <text:p>4,5</text:p>
          </table:table-cell>
          <table:table-cell table:formula="of:=IF(ROUND([.$A7]*[.L$3]/100*2; 0)/2=[.K7];[.K7]-0.5;ROUND([.$A7]*[.L$3]/100*2; 0)/2)" office:value-type="float" office:value="3" calcext:value-type="float">
            <text:p>3,0</text:p>
          </table:table-cell>
          <table:table-cell table:formula="of:=IF(ROUND([.$A7]*[.M$3]/100*2; 0)/2=[.L7];[.L7]-0.5;ROUND([.$A7]*[.M$3]/100*2; 0)/2)"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IF(ROUND([.$A8]*[.C$3]/100*2; 0)/2=[.B8];[.B8]-0.5;ROUND([.$A8]*[.C$3]/100*2; 0)/2)" office:value-type="float" office:value="12" calcext:value-type="float">
            <text:p>12,0</text:p>
          </table:table-cell>
          <table:table-cell table:formula="of:=IF(ROUND([.$A8]*[.D$3]/100*2; 0)/2=[.C8];[.C8]-0.5;ROUND([.$A8]*[.D$3]/100*2; 0)/2)" office:value-type="float" office:value="11.5" calcext:value-type="float">
            <text:p>11,5</text:p>
          </table:table-cell>
          <table:table-cell table:formula="of:=IF(ROUND([.$A8]*[.E$3]/100*2; 0)/2=[.D8];[.D8]-0.5;ROUND([.$A8]*[.E$3]/100*2; 0)/2)" office:value-type="float" office:value="11" calcext:value-type="float">
            <text:p>11,0</text:p>
          </table:table-cell>
          <table:table-cell table:formula="of:=IF(ROUND([.$A8]*[.F$3]/100*2; 0)/2=[.E8];[.E8]-0.5;ROUND([.$A8]*[.F$3]/100*2; 0)/2)" office:value-type="float" office:value="10" calcext:value-type="float">
            <text:p>10,0</text:p>
          </table:table-cell>
          <table:table-cell table:formula="of:=IF(ROUND([.$A8]*[.G$3]/100*2; 0)/2=[.F8];[.F8]-0.5;ROUND([.$A8]*[.G$3]/100*2; 0)/2)" office:value-type="float" office:value="9.5" calcext:value-type="float">
            <text:p>9,5</text:p>
          </table:table-cell>
          <table:table-cell table:formula="of:=IF(ROUND([.$A8]*[.H$3]/100*2; 0)/2=[.G8];[.G8]-0.5;ROUND([.$A8]*[.H$3]/100*2; 0)/2)" office:value-type="float" office:value="8" calcext:value-type="float">
            <text:p>8,0</text:p>
          </table:table-cell>
          <table:table-cell table:formula="of:=IF(ROUND([.$A8]*[.I$3]/100*2; 0)/2=[.H8];[.H8]-0.5;ROUND([.$A8]*[.I$3]/100*2; 0)/2)" office:value-type="float" office:value="7.5" calcext:value-type="float">
            <text:p>7,5</text:p>
          </table:table-cell>
          <table:table-cell table:formula="of:=IF(ROUND([.$A8]*[.J$3]/100*2; 0)/2=[.I8];[.I8]-0.5;ROUND([.$A8]*[.J$3]/100*2; 0)/2)" office:value-type="float" office:value="5.5" calcext:value-type="float">
            <text:p>5,5</text:p>
          </table:table-cell>
          <table:table-cell table:formula="of:=IF(ROUND([.$A8]*[.K$3]/100*2; 0)/2=[.J8];[.J8]-0.5;ROUND([.$A8]*[.K$3]/100*2; 0)/2)" office:value-type="float" office:value="5" calcext:value-type="float">
            <text:p>5,0</text:p>
          </table:table-cell>
          <table:table-cell table:formula="of:=IF(ROUND([.$A8]*[.L$3]/100*2; 0)/2=[.K8];[.K8]-0.5;ROUND([.$A8]*[.L$3]/100*2; 0)/2)" office:value-type="float" office:value="3" calcext:value-type="float">
            <text:p>3,0</text:p>
          </table:table-cell>
          <table:table-cell table:formula="of:=IF(ROUND([.$A8]*[.M$3]/100*2; 0)/2=[.L8];[.L8]-0.5;ROUND([.$A8]*[.M$3]/100*2; 0)/2)"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IF(ROUND([.$A9]*[.C$3]/100*2; 0)/2=[.B9];[.B9]-0.5;ROUND([.$A9]*[.C$3]/100*2; 0)/2)" office:value-type="float" office:value="13" calcext:value-type="float">
            <text:p>13,0</text:p>
          </table:table-cell>
          <table:table-cell table:formula="of:=IF(ROUND([.$A9]*[.D$3]/100*2; 0)/2=[.C9];[.C9]-0.5;ROUND([.$A9]*[.D$3]/100*2; 0)/2)" office:value-type="float" office:value="12.5" calcext:value-type="float">
            <text:p>12,5</text:p>
          </table:table-cell>
          <table:table-cell table:formula="of:=IF(ROUND([.$A9]*[.E$3]/100*2; 0)/2=[.D9];[.D9]-0.5;ROUND([.$A9]*[.E$3]/100*2; 0)/2)" office:value-type="float" office:value="12" calcext:value-type="float">
            <text:p>12,0</text:p>
          </table:table-cell>
          <table:table-cell table:formula="of:=IF(ROUND([.$A9]*[.F$3]/100*2; 0)/2=[.E9];[.E9]-0.5;ROUND([.$A9]*[.F$3]/100*2; 0)/2)" office:value-type="float" office:value="11" calcext:value-type="float">
            <text:p>11,0</text:p>
          </table:table-cell>
          <table:table-cell table:formula="of:=IF(ROUND([.$A9]*[.G$3]/100*2; 0)/2=[.F9];[.F9]-0.5;ROUND([.$A9]*[.G$3]/100*2; 0)/2)" office:value-type="float" office:value="10.5" calcext:value-type="float">
            <text:p>10,5</text:p>
          </table:table-cell>
          <table:table-cell table:formula="of:=IF(ROUND([.$A9]*[.H$3]/100*2; 0)/2=[.G9];[.G9]-0.5;ROUND([.$A9]*[.H$3]/100*2; 0)/2)" office:value-type="float" office:value="8.5" calcext:value-type="float">
            <text:p>8,5</text:p>
          </table:table-cell>
          <table:table-cell table:formula="of:=IF(ROUND([.$A9]*[.I$3]/100*2; 0)/2=[.H9];[.H9]-0.5;ROUND([.$A9]*[.I$3]/100*2; 0)/2)" office:value-type="float" office:value="8" calcext:value-type="float">
            <text:p>8,0</text:p>
          </table:table-cell>
          <table:table-cell table:formula="of:=IF(ROUND([.$A9]*[.J$3]/100*2; 0)/2=[.I9];[.I9]-0.5;ROUND([.$A9]*[.J$3]/100*2; 0)/2)" office:value-type="float" office:value="6" calcext:value-type="float">
            <text:p>6,0</text:p>
          </table:table-cell>
          <table:table-cell table:formula="of:=IF(ROUND([.$A9]*[.K$3]/100*2; 0)/2=[.J9];[.J9]-0.5;ROUND([.$A9]*[.K$3]/100*2; 0)/2)" office:value-type="float" office:value="5.5" calcext:value-type="float">
            <text:p>5,5</text:p>
          </table:table-cell>
          <table:table-cell table:formula="of:=IF(ROUND([.$A9]*[.L$3]/100*2; 0)/2=[.K9];[.K9]-0.5;ROUND([.$A9]*[.L$3]/100*2; 0)/2)" office:value-type="float" office:value="3.5" calcext:value-type="float">
            <text:p>3,5</text:p>
          </table:table-cell>
          <table:table-cell table:formula="of:=IF(ROUND([.$A9]*[.M$3]/100*2; 0)/2=[.L9];[.L9]-0.5;ROUND([.$A9]*[.M$3]/100*2; 0)/2)" office:value-type="float" office:value="3" calcext:value-type="float">
            <text:p>3,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IF(ROUND([.$A10]*[.C$3]/100*2; 0)/2=[.B10];[.B10]-0.5;ROUND([.$A10]*[.C$3]/100*2; 0)/2)" office:value-type="float" office:value="14" calcext:value-type="float">
            <text:p>14,0</text:p>
          </table:table-cell>
          <table:table-cell table:formula="of:=IF(ROUND([.$A10]*[.D$3]/100*2; 0)/2=[.C10];[.C10]-0.5;ROUND([.$A10]*[.D$3]/100*2; 0)/2)" office:value-type="float" office:value="13.5" calcext:value-type="float">
            <text:p>13,5</text:p>
          </table:table-cell>
          <table:table-cell table:formula="of:=IF(ROUND([.$A10]*[.E$3]/100*2; 0)/2=[.D10];[.D10]-0.5;ROUND([.$A10]*[.E$3]/100*2; 0)/2)" office:value-type="float" office:value="13" calcext:value-type="float">
            <text:p>13,0</text:p>
          </table:table-cell>
          <table:table-cell table:formula="of:=IF(ROUND([.$A10]*[.F$3]/100*2; 0)/2=[.E10];[.E10]-0.5;ROUND([.$A10]*[.F$3]/100*2; 0)/2)" office:value-type="float" office:value="12" calcext:value-type="float">
            <text:p>12,0</text:p>
          </table:table-cell>
          <table:table-cell table:formula="of:=IF(ROUND([.$A10]*[.G$3]/100*2; 0)/2=[.F10];[.F10]-0.5;ROUND([.$A10]*[.G$3]/100*2; 0)/2)" office:value-type="float" office:value="11.5" calcext:value-type="float">
            <text:p>11,5</text:p>
          </table:table-cell>
          <table:table-cell table:formula="of:=IF(ROUND([.$A10]*[.H$3]/100*2; 0)/2=[.G10];[.G10]-0.5;ROUND([.$A10]*[.H$3]/100*2; 0)/2)" office:value-type="float" office:value="9" calcext:value-type="float">
            <text:p>9,0</text:p>
          </table:table-cell>
          <table:table-cell table:formula="of:=IF(ROUND([.$A10]*[.I$3]/100*2; 0)/2=[.H10];[.H10]-0.5;ROUND([.$A10]*[.I$3]/100*2; 0)/2)" office:value-type="float" office:value="8.5" calcext:value-type="float">
            <text:p>8,5</text:p>
          </table:table-cell>
          <table:table-cell table:formula="of:=IF(ROUND([.$A10]*[.J$3]/100*2; 0)/2=[.I10];[.I10]-0.5;ROUND([.$A10]*[.J$3]/100*2; 0)/2)" office:value-type="float" office:value="6.5" calcext:value-type="float">
            <text:p>6,5</text:p>
          </table:table-cell>
          <table:table-cell table:formula="of:=IF(ROUND([.$A10]*[.K$3]/100*2; 0)/2=[.J10];[.J10]-0.5;ROUND([.$A10]*[.K$3]/100*2; 0)/2)" office:value-type="float" office:value="6" calcext:value-type="float">
            <text:p>6,0</text:p>
          </table:table-cell>
          <table:table-cell table:formula="of:=IF(ROUND([.$A10]*[.L$3]/100*2; 0)/2=[.K10];[.K10]-0.5;ROUND([.$A10]*[.L$3]/100*2; 0)/2)" office:value-type="float" office:value="3.5" calcext:value-type="float">
            <text:p>3,5</text:p>
          </table:table-cell>
          <table:table-cell table:formula="of:=IF(ROUND([.$A10]*[.M$3]/100*2; 0)/2=[.L10];[.L10]-0.5;ROUND([.$A10]*[.M$3]/100*2; 0)/2)" office:value-type="float" office:value="3" calcext:value-type="float">
            <text:p>3,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IF(ROUND([.$A11]*[.C$3]/100*2; 0)/2=[.B11];[.B11]-0.5;ROUND([.$A11]*[.C$3]/100*2; 0)/2)" office:value-type="float" office:value="15" calcext:value-type="float">
            <text:p>15,0</text:p>
          </table:table-cell>
          <table:table-cell table:formula="of:=IF(ROUND([.$A11]*[.D$3]/100*2; 0)/2=[.C11];[.C11]-0.5;ROUND([.$A11]*[.D$3]/100*2; 0)/2)" office:value-type="float" office:value="14.5" calcext:value-type="float">
            <text:p>14,5</text:p>
          </table:table-cell>
          <table:table-cell table:formula="of:=IF(ROUND([.$A11]*[.E$3]/100*2; 0)/2=[.D11];[.D11]-0.5;ROUND([.$A11]*[.E$3]/100*2; 0)/2)" office:value-type="float" office:value="14" calcext:value-type="float">
            <text:p>14,0</text:p>
          </table:table-cell>
          <table:table-cell table:formula="of:=IF(ROUND([.$A11]*[.F$3]/100*2; 0)/2=[.E11];[.E11]-0.5;ROUND([.$A11]*[.F$3]/100*2; 0)/2)" office:value-type="float" office:value="13" calcext:value-type="float">
            <text:p>13,0</text:p>
          </table:table-cell>
          <table:table-cell table:formula="of:=IF(ROUND([.$A11]*[.G$3]/100*2; 0)/2=[.F11];[.F11]-0.5;ROUND([.$A11]*[.G$3]/100*2; 0)/2)" office:value-type="float" office:value="12.5" calcext:value-type="float">
            <text:p>12,5</text:p>
          </table:table-cell>
          <table:table-cell table:formula="of:=IF(ROUND([.$A11]*[.H$3]/100*2; 0)/2=[.G11];[.G11]-0.5;ROUND([.$A11]*[.H$3]/100*2; 0)/2)" office:value-type="float" office:value="10" calcext:value-type="float">
            <text:p>10,0</text:p>
          </table:table-cell>
          <table:table-cell table:formula="of:=IF(ROUND([.$A11]*[.I$3]/100*2; 0)/2=[.H11];[.H11]-0.5;ROUND([.$A11]*[.I$3]/100*2; 0)/2)" office:value-type="float" office:value="9.5" calcext:value-type="float">
            <text:p>9,5</text:p>
          </table:table-cell>
          <table:table-cell table:formula="of:=IF(ROUND([.$A11]*[.J$3]/100*2; 0)/2=[.I11];[.I11]-0.5;ROUND([.$A11]*[.J$3]/100*2; 0)/2)" office:value-type="float" office:value="7" calcext:value-type="float">
            <text:p>7,0</text:p>
          </table:table-cell>
          <table:table-cell table:formula="of:=IF(ROUND([.$A11]*[.K$3]/100*2; 0)/2=[.J11];[.J11]-0.5;ROUND([.$A11]*[.K$3]/100*2; 0)/2)" office:value-type="float" office:value="6.5" calcext:value-type="float">
            <text:p>6,5</text:p>
          </table:table-cell>
          <table:table-cell table:formula="of:=IF(ROUND([.$A11]*[.L$3]/100*2; 0)/2=[.K11];[.K11]-0.5;ROUND([.$A11]*[.L$3]/100*2; 0)/2)" office:value-type="float" office:value="4" calcext:value-type="float">
            <text:p>4,0</text:p>
          </table:table-cell>
          <table:table-cell table:formula="of:=IF(ROUND([.$A11]*[.M$3]/100*2; 0)/2=[.L11];[.L11]-0.5;ROUND([.$A11]*[.M$3]/100*2; 0)/2)"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IF(ROUND([.$A12]*[.C$3]/100*2; 0)/2=[.B12];[.B12]-0.5;ROUND([.$A12]*[.C$3]/100*2; 0)/2)" office:value-type="float" office:value="16" calcext:value-type="float">
            <text:p>16,0</text:p>
          </table:table-cell>
          <table:table-cell table:formula="of:=IF(ROUND([.$A12]*[.D$3]/100*2; 0)/2=[.C12];[.C12]-0.5;ROUND([.$A12]*[.D$3]/100*2; 0)/2)" office:value-type="float" office:value="15.5" calcext:value-type="float">
            <text:p>15,5</text:p>
          </table:table-cell>
          <table:table-cell table:formula="of:=IF(ROUND([.$A12]*[.E$3]/100*2; 0)/2=[.D12];[.D12]-0.5;ROUND([.$A12]*[.E$3]/100*2; 0)/2)" office:value-type="float" office:value="15" calcext:value-type="float">
            <text:p>15,0</text:p>
          </table:table-cell>
          <table:table-cell table:formula="of:=IF(ROUND([.$A12]*[.F$3]/100*2; 0)/2=[.E12];[.E12]-0.5;ROUND([.$A12]*[.F$3]/100*2; 0)/2)" office:value-type="float" office:value="13.5" calcext:value-type="float">
            <text:p>13,5</text:p>
          </table:table-cell>
          <table:table-cell table:formula="of:=IF(ROUND([.$A12]*[.G$3]/100*2; 0)/2=[.F12];[.F12]-0.5;ROUND([.$A12]*[.G$3]/100*2; 0)/2)" office:value-type="float" office:value="13" calcext:value-type="float">
            <text:p>13,0</text:p>
          </table:table-cell>
          <table:table-cell table:formula="of:=IF(ROUND([.$A12]*[.H$3]/100*2; 0)/2=[.G12];[.G12]-0.5;ROUND([.$A12]*[.H$3]/100*2; 0)/2)" office:value-type="float" office:value="10.5" calcext:value-type="float">
            <text:p>10,5</text:p>
          </table:table-cell>
          <table:table-cell table:formula="of:=IF(ROUND([.$A12]*[.I$3]/100*2; 0)/2=[.H12];[.H12]-0.5;ROUND([.$A12]*[.I$3]/100*2; 0)/2)" office:value-type="float" office:value="10" calcext:value-type="float">
            <text:p>10,0</text:p>
          </table:table-cell>
          <table:table-cell table:formula="of:=IF(ROUND([.$A12]*[.J$3]/100*2; 0)/2=[.I12];[.I12]-0.5;ROUND([.$A12]*[.J$3]/100*2; 0)/2)" office:value-type="float" office:value="7" calcext:value-type="float">
            <text:p>7,0</text:p>
          </table:table-cell>
          <table:table-cell table:formula="of:=IF(ROUND([.$A12]*[.K$3]/100*2; 0)/2=[.J12];[.J12]-0.5;ROUND([.$A12]*[.K$3]/100*2; 0)/2)" office:value-type="float" office:value="6.5" calcext:value-type="float">
            <text:p>6,5</text:p>
          </table:table-cell>
          <table:table-cell table:formula="of:=IF(ROUND([.$A12]*[.L$3]/100*2; 0)/2=[.K12];[.K12]-0.5;ROUND([.$A12]*[.L$3]/100*2; 0)/2)" office:value-type="float" office:value="4" calcext:value-type="float">
            <text:p>4,0</text:p>
          </table:table-cell>
          <table:table-cell table:formula="of:=IF(ROUND([.$A12]*[.M$3]/100*2; 0)/2=[.L12];[.L12]-0.5;ROUND([.$A12]*[.M$3]/100*2; 0)/2)"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IF(ROUND([.$A13]*[.C$3]/100*2; 0)/2=[.B13];[.B13]-0.5;ROUND([.$A13]*[.C$3]/100*2; 0)/2)" office:value-type="float" office:value="17" calcext:value-type="float">
            <text:p>17,0</text:p>
          </table:table-cell>
          <table:table-cell table:formula="of:=IF(ROUND([.$A13]*[.D$3]/100*2; 0)/2=[.C13];[.C13]-0.5;ROUND([.$A13]*[.D$3]/100*2; 0)/2)" office:value-type="float" office:value="16.5" calcext:value-type="float">
            <text:p>16,5</text:p>
          </table:table-cell>
          <table:table-cell table:formula="of:=IF(ROUND([.$A13]*[.E$3]/100*2; 0)/2=[.D13];[.D13]-0.5;ROUND([.$A13]*[.E$3]/100*2; 0)/2)" office:value-type="float" office:value="16" calcext:value-type="float">
            <text:p>16,0</text:p>
          </table:table-cell>
          <table:table-cell table:formula="of:=IF(ROUND([.$A13]*[.F$3]/100*2; 0)/2=[.E13];[.E13]-0.5;ROUND([.$A13]*[.F$3]/100*2; 0)/2)" office:value-type="float" office:value="14.5" calcext:value-type="float">
            <text:p>14,5</text:p>
          </table:table-cell>
          <table:table-cell table:formula="of:=IF(ROUND([.$A13]*[.G$3]/100*2; 0)/2=[.F13];[.F13]-0.5;ROUND([.$A13]*[.G$3]/100*2; 0)/2)" office:value-type="float" office:value="14" calcext:value-type="float">
            <text:p>14,0</text:p>
          </table:table-cell>
          <table:table-cell table:formula="of:=IF(ROUND([.$A13]*[.H$3]/100*2; 0)/2=[.G13];[.G13]-0.5;ROUND([.$A13]*[.H$3]/100*2; 0)/2)" office:value-type="float" office:value="11" calcext:value-type="float">
            <text:p>11,0</text:p>
          </table:table-cell>
          <table:table-cell table:formula="of:=IF(ROUND([.$A13]*[.I$3]/100*2; 0)/2=[.H13];[.H13]-0.5;ROUND([.$A13]*[.I$3]/100*2; 0)/2)" office:value-type="float" office:value="10.5" calcext:value-type="float">
            <text:p>10,5</text:p>
          </table:table-cell>
          <table:table-cell table:formula="of:=IF(ROUND([.$A13]*[.J$3]/100*2; 0)/2=[.I13];[.I13]-0.5;ROUND([.$A13]*[.J$3]/100*2; 0)/2)" office:value-type="float" office:value="7.5" calcext:value-type="float">
            <text:p>7,5</text:p>
          </table:table-cell>
          <table:table-cell table:formula="of:=IF(ROUND([.$A13]*[.K$3]/100*2; 0)/2=[.J13];[.J13]-0.5;ROUND([.$A13]*[.K$3]/100*2; 0)/2)" office:value-type="float" office:value="7" calcext:value-type="float">
            <text:p>7,0</text:p>
          </table:table-cell>
          <table:table-cell table:formula="of:=IF(ROUND([.$A13]*[.L$3]/100*2; 0)/2=[.K13];[.K13]-0.5;ROUND([.$A13]*[.L$3]/100*2; 0)/2)" office:value-type="float" office:value="4.5" calcext:value-type="float">
            <text:p>4,5</text:p>
          </table:table-cell>
          <table:table-cell table:formula="of:=IF(ROUND([.$A13]*[.M$3]/100*2; 0)/2=[.L13];[.L13]-0.5;ROUND([.$A13]*[.M$3]/100*2; 0)/2)" office:value-type="float" office:value="4" calcext:value-type="float">
            <text:p>4,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IF(ROUND([.$A14]*[.C$3]/100*2; 0)/2=[.B14];[.B14]-0.5;ROUND([.$A14]*[.C$3]/100*2; 0)/2)" office:value-type="float" office:value="18" calcext:value-type="float">
            <text:p>18,0</text:p>
          </table:table-cell>
          <table:table-cell table:formula="of:=IF(ROUND([.$A14]*[.D$3]/100*2; 0)/2=[.C14];[.C14]-0.5;ROUND([.$A14]*[.D$3]/100*2; 0)/2)" office:value-type="float" office:value="17.5" calcext:value-type="float">
            <text:p>17,5</text:p>
          </table:table-cell>
          <table:table-cell table:formula="of:=IF(ROUND([.$A14]*[.E$3]/100*2; 0)/2=[.D14];[.D14]-0.5;ROUND([.$A14]*[.E$3]/100*2; 0)/2)" office:value-type="float" office:value="17" calcext:value-type="float">
            <text:p>17,0</text:p>
          </table:table-cell>
          <table:table-cell table:formula="of:=IF(ROUND([.$A14]*[.F$3]/100*2; 0)/2=[.E14];[.E14]-0.5;ROUND([.$A14]*[.F$3]/100*2; 0)/2)" office:value-type="float" office:value="15.5" calcext:value-type="float">
            <text:p>15,5</text:p>
          </table:table-cell>
          <table:table-cell table:formula="of:=IF(ROUND([.$A14]*[.G$3]/100*2; 0)/2=[.F14];[.F14]-0.5;ROUND([.$A14]*[.G$3]/100*2; 0)/2)" office:value-type="float" office:value="15" calcext:value-type="float">
            <text:p>15,0</text:p>
          </table:table-cell>
          <table:table-cell table:formula="of:=IF(ROUND([.$A14]*[.H$3]/100*2; 0)/2=[.G14];[.G14]-0.5;ROUND([.$A14]*[.H$3]/100*2; 0)/2)" office:value-type="float" office:value="11.5" calcext:value-type="float">
            <text:p>11,5</text:p>
          </table:table-cell>
          <table:table-cell table:formula="of:=IF(ROUND([.$A14]*[.I$3]/100*2; 0)/2=[.H14];[.H14]-0.5;ROUND([.$A14]*[.I$3]/100*2; 0)/2)" office:value-type="float" office:value="11" calcext:value-type="float">
            <text:p>11,0</text:p>
          </table:table-cell>
          <table:table-cell table:formula="of:=IF(ROUND([.$A14]*[.J$3]/100*2; 0)/2=[.I14];[.I14]-0.5;ROUND([.$A14]*[.J$3]/100*2; 0)/2)" office:value-type="float" office:value="8" calcext:value-type="float">
            <text:p>8,0</text:p>
          </table:table-cell>
          <table:table-cell table:formula="of:=IF(ROUND([.$A14]*[.K$3]/100*2; 0)/2=[.J14];[.J14]-0.5;ROUND([.$A14]*[.K$3]/100*2; 0)/2)" office:value-type="float" office:value="7.5" calcext:value-type="float">
            <text:p>7,5</text:p>
          </table:table-cell>
          <table:table-cell table:formula="of:=IF(ROUND([.$A14]*[.L$3]/100*2; 0)/2=[.K14];[.K14]-0.5;ROUND([.$A14]*[.L$3]/100*2; 0)/2)" office:value-type="float" office:value="4.5" calcext:value-type="float">
            <text:p>4,5</text:p>
          </table:table-cell>
          <table:table-cell table:formula="of:=IF(ROUND([.$A14]*[.M$3]/100*2; 0)/2=[.L14];[.L14]-0.5;ROUND([.$A14]*[.M$3]/100*2; 0)/2)" office:value-type="float" office:value="4" calcext:value-type="float">
            <text:p>4,0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6"/>
          <table:table-cell table:style-name="ce13" table:formula="of:=IF(ROUND([.$A15]*[.C$3]/100*2; 0)/2=[.B15];[.B15]-0.5;ROUND([.$A15]*[.C$3]/100*2; 0)/2)" office:value-type="float" office:value="19" calcext:value-type="float">
            <text:p>19,0</text:p>
          </table:table-cell>
          <table:table-cell table:style-name="ce17" table:formula="of:=IF(ROUND([.$A15]*[.D$3]/100*2; 0)/2=[.C15];[.C15]-0.5;ROUND([.$A15]*[.D$3]/100*2; 0)/2)" office:value-type="float" office:value="18" calcext:value-type="float">
            <text:p>18,0</text:p>
          </table:table-cell>
          <table:table-cell table:style-name="ce13" table:formula="of:=IF(ROUND([.$A15]*[.E$3]/100*2; 0)/2=[.D15];[.D15]-0.5;ROUND([.$A15]*[.E$3]/100*2; 0)/2)" office:value-type="float" office:value="17.5" calcext:value-type="float">
            <text:p>17,5</text:p>
          </table:table-cell>
          <table:table-cell table:style-name="ce17" table:formula="of:=IF(ROUND([.$A15]*[.F$3]/100*2; 0)/2=[.E15];[.E15]-0.5;ROUND([.$A15]*[.F$3]/100*2; 0)/2)" office:value-type="float" office:value="16" calcext:value-type="float">
            <text:p>16,0</text:p>
          </table:table-cell>
          <table:table-cell table:style-name="ce13" table:formula="of:=IF(ROUND([.$A15]*[.G$3]/100*2; 0)/2=[.F15];[.F15]-0.5;ROUND([.$A15]*[.G$3]/100*2; 0)/2)" office:value-type="float" office:value="15.5" calcext:value-type="float">
            <text:p>15,5</text:p>
          </table:table-cell>
          <table:table-cell table:style-name="ce17" table:formula="of:=IF(ROUND([.$A15]*[.H$3]/100*2; 0)/2=[.G15];[.G15]-0.5;ROUND([.$A15]*[.H$3]/100*2; 0)/2)" office:value-type="float" office:value="12.5" calcext:value-type="float">
            <text:p>12,5</text:p>
          </table:table-cell>
          <table:table-cell table:style-name="ce13" table:formula="of:=IF(ROUND([.$A15]*[.I$3]/100*2; 0)/2=[.H15];[.H15]-0.5;ROUND([.$A15]*[.I$3]/100*2; 0)/2)" office:value-type="float" office:value="12" calcext:value-type="float">
            <text:p>12,0</text:p>
          </table:table-cell>
          <table:table-cell table:style-name="ce17" table:formula="of:=IF(ROUND([.$A15]*[.J$3]/100*2; 0)/2=[.I15];[.I15]-0.5;ROUND([.$A15]*[.J$3]/100*2; 0)/2)" office:value-type="float" office:value="8.5" calcext:value-type="float">
            <text:p>8,5</text:p>
          </table:table-cell>
          <table:table-cell table:style-name="ce13" table:formula="of:=IF(ROUND([.$A15]*[.K$3]/100*2; 0)/2=[.J15];[.J15]-0.5;ROUND([.$A15]*[.K$3]/100*2; 0)/2)" office:value-type="float" office:value="8" calcext:value-type="float">
            <text:p>8,0</text:p>
          </table:table-cell>
          <table:table-cell table:style-name="ce17" table:formula="of:=IF(ROUND([.$A15]*[.L$3]/100*2; 0)/2=[.K15];[.K15]-0.5;ROUND([.$A15]*[.L$3]/100*2; 0)/2)" office:value-type="float" office:value="5" calcext:value-type="float">
            <text:p>5,0</text:p>
          </table:table-cell>
          <table:table-cell table:style-name="ce25" table:formula="of:=IF(ROUND([.$A15]*[.M$3]/100*2; 0)/2=[.L15];[.L15]-0.5;ROUND([.$A15]*[.M$3]/100*2; 0)/2)" office:value-type="float" office:value="4.5" calcext:value-type="float">
            <text:p>4,5</text:p>
          </table:table-cell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3"/>
        </table:table-row>
        <table:table-row table:style-name="ro1">
          <table:table-cell table:formula="of:=[.A15]+1" office:value-type="float" office:value="20" calcext:value-type="float">
            <text:p>20</text:p>
          </table:table-cell>
          <table:table-cell/>
          <table:table-cell table:formula="of:=IF(ROUND([.$A17]*[.C$3]/100*2; 0)/2=[.B17];[.B17]-0.5;ROUND([.$A17]*[.C$3]/100*2; 0)/2)" office:value-type="float" office:value="20" calcext:value-type="float">
            <text:p>20,0</text:p>
          </table:table-cell>
          <table:table-cell table:formula="of:=IF(ROUND([.$A17]*[.D$3]/100*2; 0)/2=[.C17];[.C17]-0.5;ROUND([.$A17]*[.D$3]/100*2; 0)/2)" office:value-type="float" office:value="19" calcext:value-type="float">
            <text:p>19,0</text:p>
          </table:table-cell>
          <table:table-cell table:formula="of:=IF(ROUND([.$A17]*[.E$3]/100*2; 0)/2=[.D17];[.D17]-0.5;ROUND([.$A17]*[.E$3]/100*2; 0)/2)" office:value-type="float" office:value="18.5" calcext:value-type="float">
            <text:p>18,5</text:p>
          </table:table-cell>
          <table:table-cell table:formula="of:=IF(ROUND([.$A17]*[.F$3]/100*2; 0)/2=[.E17];[.E17]-0.5;ROUND([.$A17]*[.F$3]/100*2; 0)/2)" office:value-type="float" office:value="17" calcext:value-type="float">
            <text:p>17,0</text:p>
          </table:table-cell>
          <table:table-cell table:formula="of:=IF(ROUND([.$A17]*[.G$3]/100*2; 0)/2=[.F17];[.F17]-0.5;ROUND([.$A17]*[.G$3]/100*2; 0)/2)" office:value-type="float" office:value="16.5" calcext:value-type="float">
            <text:p>16,5</text:p>
          </table:table-cell>
          <table:table-cell table:formula="of:=IF(ROUND([.$A17]*[.H$3]/100*2; 0)/2=[.G17];[.G17]-0.5;ROUND([.$A17]*[.H$3]/100*2; 0)/2)" office:value-type="float" office:value="13" calcext:value-type="float">
            <text:p>13,0</text:p>
          </table:table-cell>
          <table:table-cell table:formula="of:=IF(ROUND([.$A17]*[.I$3]/100*2; 0)/2=[.H17];[.H17]-0.5;ROUND([.$A17]*[.I$3]/100*2; 0)/2)" office:value-type="float" office:value="12.5" calcext:value-type="float">
            <text:p>12,5</text:p>
          </table:table-cell>
          <table:table-cell table:formula="of:=IF(ROUND([.$A17]*[.J$3]/100*2; 0)/2=[.I17];[.I17]-0.5;ROUND([.$A17]*[.J$3]/100*2; 0)/2)" office:value-type="float" office:value="9" calcext:value-type="float">
            <text:p>9,0</text:p>
          </table:table-cell>
          <table:table-cell table:formula="of:=IF(ROUND([.$A17]*[.K$3]/100*2; 0)/2=[.J17];[.J17]-0.5;ROUND([.$A17]*[.K$3]/100*2; 0)/2)" office:value-type="float" office:value="8.5" calcext:value-type="float">
            <text:p>8,5</text:p>
          </table:table-cell>
          <table:table-cell table:formula="of:=IF(ROUND([.$A17]*[.L$3]/100*2; 0)/2=[.K17];[.K17]-0.5;ROUND([.$A17]*[.L$3]/100*2; 0)/2)" office:value-type="float" office:value="5" calcext:value-type="float">
            <text:p>5,0</text:p>
          </table:table-cell>
          <table:table-cell table:formula="of:=IF(ROUND([.$A17]*[.M$3]/100*2; 0)/2=[.L17];[.L17]-0.5;ROUND([.$A17]*[.M$3]/100*2; 0)/2)" office:value-type="float" office:value="4.5" calcext:value-type="float">
            <text:p>4,5</text:p>
          </table:table-cell>
        </table:table-row>
        <table:table-row table:style-name="ro1">
          <table:table-cell table:formula="of:=[.A17]+1" office:value-type="float" office:value="21" calcext:value-type="float">
            <text:p>21</text:p>
          </table:table-cell>
          <table:table-cell/>
          <table:table-cell table:formula="of:=IF(ROUND([.$A18]*[.C$3]/100*2; 0)/2=[.B18];[.B18]-0.5;ROUND([.$A18]*[.C$3]/100*2; 0)/2)" office:value-type="float" office:value="21" calcext:value-type="float">
            <text:p>21,0</text:p>
          </table:table-cell>
          <table:table-cell table:formula="of:=IF(ROUND([.$A18]*[.D$3]/100*2; 0)/2=[.C18];[.C18]-0.5;ROUND([.$A18]*[.D$3]/100*2; 0)/2)" office:value-type="float" office:value="20" calcext:value-type="float">
            <text:p>20,0</text:p>
          </table:table-cell>
          <table:table-cell table:formula="of:=IF(ROUND([.$A18]*[.E$3]/100*2; 0)/2=[.D18];[.D18]-0.5;ROUND([.$A18]*[.E$3]/100*2; 0)/2)" office:value-type="float" office:value="19.5" calcext:value-type="float">
            <text:p>19,5</text:p>
          </table:table-cell>
          <table:table-cell table:formula="of:=IF(ROUND([.$A18]*[.F$3]/100*2; 0)/2=[.E18];[.E18]-0.5;ROUND([.$A18]*[.F$3]/100*2; 0)/2)" office:value-type="float" office:value="18" calcext:value-type="float">
            <text:p>18,0</text:p>
          </table:table-cell>
          <table:table-cell table:formula="of:=IF(ROUND([.$A18]*[.G$3]/100*2; 0)/2=[.F18];[.F18]-0.5;ROUND([.$A18]*[.G$3]/100*2; 0)/2)" office:value-type="float" office:value="17.5" calcext:value-type="float">
            <text:p>17,5</text:p>
          </table:table-cell>
          <table:table-cell table:formula="of:=IF(ROUND([.$A18]*[.H$3]/100*2; 0)/2=[.G18];[.G18]-0.5;ROUND([.$A18]*[.H$3]/100*2; 0)/2)" office:value-type="float" office:value="13.5" calcext:value-type="float">
            <text:p>13,5</text:p>
          </table:table-cell>
          <table:table-cell table:formula="of:=IF(ROUND([.$A18]*[.I$3]/100*2; 0)/2=[.H18];[.H18]-0.5;ROUND([.$A18]*[.I$3]/100*2; 0)/2)" office:value-type="float" office:value="13" calcext:value-type="float">
            <text:p>13,0</text:p>
          </table:table-cell>
          <table:table-cell table:formula="of:=IF(ROUND([.$A18]*[.J$3]/100*2; 0)/2=[.I18];[.I18]-0.5;ROUND([.$A18]*[.J$3]/100*2; 0)/2)" office:value-type="float" office:value="9.5" calcext:value-type="float">
            <text:p>9,5</text:p>
          </table:table-cell>
          <table:table-cell table:formula="of:=IF(ROUND([.$A18]*[.K$3]/100*2; 0)/2=[.J18];[.J18]-0.5;ROUND([.$A18]*[.K$3]/100*2; 0)/2)" office:value-type="float" office:value="9" calcext:value-type="float">
            <text:p>9,0</text:p>
          </table:table-cell>
          <table:table-cell table:formula="of:=IF(ROUND([.$A18]*[.L$3]/100*2; 0)/2=[.K18];[.K18]-0.5;ROUND([.$A18]*[.L$3]/100*2; 0)/2)" office:value-type="float" office:value="5.5" calcext:value-type="float">
            <text:p>5,5</text:p>
          </table:table-cell>
          <table:table-cell table:formula="of:=IF(ROUND([.$A18]*[.M$3]/100*2; 0)/2=[.L18];[.L18]-0.5;ROUND([.$A18]*[.M$3]/100*2; 0)/2)" office:value-type="float" office:value="5" calcext:value-type="float">
            <text:p>5,0</text:p>
          </table:table-cell>
        </table:table-row>
        <table:table-row table:style-name="ro1">
          <table:table-cell table:formula="of:=[.A18]+1" office:value-type="float" office:value="22" calcext:value-type="float">
            <text:p>22</text:p>
          </table:table-cell>
          <table:table-cell/>
          <table:table-cell table:formula="of:=IF(ROUND([.$A19]*[.C$3]/100*2; 0)/2=[.B19];[.B19]-0.5;ROUND([.$A19]*[.C$3]/100*2; 0)/2)" office:value-type="float" office:value="22" calcext:value-type="float">
            <text:p>22,0</text:p>
          </table:table-cell>
          <table:table-cell table:formula="of:=IF(ROUND([.$A19]*[.D$3]/100*2; 0)/2=[.C19];[.C19]-0.5;ROUND([.$A19]*[.D$3]/100*2; 0)/2)" office:value-type="float" office:value="21" calcext:value-type="float">
            <text:p>21,0</text:p>
          </table:table-cell>
          <table:table-cell table:formula="of:=IF(ROUND([.$A19]*[.E$3]/100*2; 0)/2=[.D19];[.D19]-0.5;ROUND([.$A19]*[.E$3]/100*2; 0)/2)" office:value-type="float" office:value="20.5" calcext:value-type="float">
            <text:p>20,5</text:p>
          </table:table-cell>
          <table:table-cell table:formula="of:=IF(ROUND([.$A19]*[.F$3]/100*2; 0)/2=[.E19];[.E19]-0.5;ROUND([.$A19]*[.F$3]/100*2; 0)/2)" office:value-type="float" office:value="18.5" calcext:value-type="float">
            <text:p>18,5</text:p>
          </table:table-cell>
          <table:table-cell table:formula="of:=IF(ROUND([.$A19]*[.G$3]/100*2; 0)/2=[.F19];[.F19]-0.5;ROUND([.$A19]*[.G$3]/100*2; 0)/2)" office:value-type="float" office:value="18" calcext:value-type="float">
            <text:p>18,0</text:p>
          </table:table-cell>
          <table:table-cell table:formula="of:=IF(ROUND([.$A19]*[.H$3]/100*2; 0)/2=[.G19];[.G19]-0.5;ROUND([.$A19]*[.H$3]/100*2; 0)/2)" office:value-type="float" office:value="14.5" calcext:value-type="float">
            <text:p>14,5</text:p>
          </table:table-cell>
          <table:table-cell table:formula="of:=IF(ROUND([.$A19]*[.I$3]/100*2; 0)/2=[.H19];[.H19]-0.5;ROUND([.$A19]*[.I$3]/100*2; 0)/2)" office:value-type="float" office:value="14" calcext:value-type="float">
            <text:p>14,0</text:p>
          </table:table-cell>
          <table:table-cell table:formula="of:=IF(ROUND([.$A19]*[.J$3]/100*2; 0)/2=[.I19];[.I19]-0.5;ROUND([.$A19]*[.J$3]/100*2; 0)/2)" office:value-type="float" office:value="10" calcext:value-type="float">
            <text:p>10,0</text:p>
          </table:table-cell>
          <table:table-cell table:formula="of:=IF(ROUND([.$A19]*[.K$3]/100*2; 0)/2=[.J19];[.J19]-0.5;ROUND([.$A19]*[.K$3]/100*2; 0)/2)" office:value-type="float" office:value="9.5" calcext:value-type="float">
            <text:p>9,5</text:p>
          </table:table-cell>
          <table:table-cell table:formula="of:=IF(ROUND([.$A19]*[.L$3]/100*2; 0)/2=[.K19];[.K19]-0.5;ROUND([.$A19]*[.L$3]/100*2; 0)/2)" office:value-type="float" office:value="5.5" calcext:value-type="float">
            <text:p>5,5</text:p>
          </table:table-cell>
          <table:table-cell table:formula="of:=IF(ROUND([.$A19]*[.M$3]/100*2; 0)/2=[.L19];[.L19]-0.5;ROUND([.$A19]*[.M$3]/100*2; 0)/2)" office:value-type="float" office:value="5" calcext:value-type="float">
            <text:p>5,0</text:p>
          </table:table-cell>
        </table:table-row>
        <table:table-row table:style-name="ro1">
          <table:table-cell table:formula="of:=[.A19]+1" office:value-type="float" office:value="23" calcext:value-type="float">
            <text:p>23</text:p>
          </table:table-cell>
          <table:table-cell/>
          <table:table-cell table:formula="of:=IF(ROUND([.$A20]*[.C$3]/100*2; 0)/2=[.B20];[.B20]-0.5;ROUND([.$A20]*[.C$3]/100*2; 0)/2)" office:value-type="float" office:value="23" calcext:value-type="float">
            <text:p>23,0</text:p>
          </table:table-cell>
          <table:table-cell table:formula="of:=IF(ROUND([.$A20]*[.D$3]/100*2; 0)/2=[.C20];[.C20]-0.5;ROUND([.$A20]*[.D$3]/100*2; 0)/2)" office:value-type="float" office:value="22" calcext:value-type="float">
            <text:p>22,0</text:p>
          </table:table-cell>
          <table:table-cell table:formula="of:=IF(ROUND([.$A20]*[.E$3]/100*2; 0)/2=[.D20];[.D20]-0.5;ROUND([.$A20]*[.E$3]/100*2; 0)/2)" office:value-type="float" office:value="21.5" calcext:value-type="float">
            <text:p>21,5</text:p>
          </table:table-cell>
          <table:table-cell table:formula="of:=IF(ROUND([.$A20]*[.F$3]/100*2; 0)/2=[.E20];[.E20]-0.5;ROUND([.$A20]*[.F$3]/100*2; 0)/2)" office:value-type="float" office:value="19.5" calcext:value-type="float">
            <text:p>19,5</text:p>
          </table:table-cell>
          <table:table-cell table:formula="of:=IF(ROUND([.$A20]*[.G$3]/100*2; 0)/2=[.F20];[.F20]-0.5;ROUND([.$A20]*[.G$3]/100*2; 0)/2)" office:value-type="float" office:value="19" calcext:value-type="float">
            <text:p>19,0</text:p>
          </table:table-cell>
          <table:table-cell table:formula="of:=IF(ROUND([.$A20]*[.H$3]/100*2; 0)/2=[.G20];[.G20]-0.5;ROUND([.$A20]*[.H$3]/100*2; 0)/2)" office:value-type="float" office:value="15" calcext:value-type="float">
            <text:p>15,0</text:p>
          </table:table-cell>
          <table:table-cell table:formula="of:=IF(ROUND([.$A20]*[.I$3]/100*2; 0)/2=[.H20];[.H20]-0.5;ROUND([.$A20]*[.I$3]/100*2; 0)/2)" office:value-type="float" office:value="14.5" calcext:value-type="float">
            <text:p>14,5</text:p>
          </table:table-cell>
          <table:table-cell table:formula="of:=IF(ROUND([.$A20]*[.J$3]/100*2; 0)/2=[.I20];[.I20]-0.5;ROUND([.$A20]*[.J$3]/100*2; 0)/2)" office:value-type="float" office:value="10.5" calcext:value-type="float">
            <text:p>10,5</text:p>
          </table:table-cell>
          <table:table-cell table:formula="of:=IF(ROUND([.$A20]*[.K$3]/100*2; 0)/2=[.J20];[.J20]-0.5;ROUND([.$A20]*[.K$3]/100*2; 0)/2)" office:value-type="float" office:value="10" calcext:value-type="float">
            <text:p>10,0</text:p>
          </table:table-cell>
          <table:table-cell table:formula="of:=IF(ROUND([.$A20]*[.L$3]/100*2; 0)/2=[.K20];[.K20]-0.5;ROUND([.$A20]*[.L$3]/100*2; 0)/2)" office:value-type="float" office:value="6" calcext:value-type="float">
            <text:p>6,0</text:p>
          </table:table-cell>
          <table:table-cell table:formula="of:=IF(ROUND([.$A20]*[.M$3]/100*2; 0)/2=[.L20];[.L20]-0.5;ROUND([.$A20]*[.M$3]/100*2; 0)/2)" office:value-type="float" office:value="5.5" calcext:value-type="float">
            <text:p>5,5</text:p>
          </table:table-cell>
        </table:table-row>
        <table:table-row table:style-name="ro1">
          <table:table-cell table:formula="of:=[.A20]+1" office:value-type="float" office:value="24" calcext:value-type="float">
            <text:p>24</text:p>
          </table:table-cell>
          <table:table-cell/>
          <table:table-cell table:formula="of:=IF(ROUND([.$A21]*[.C$3]/100*2; 0)/2=[.B21];[.B21]-0.5;ROUND([.$A21]*[.C$3]/100*2; 0)/2)" office:value-type="float" office:value="24" calcext:value-type="float">
            <text:p>24,0</text:p>
          </table:table-cell>
          <table:table-cell table:formula="of:=IF(ROUND([.$A21]*[.D$3]/100*2; 0)/2=[.C21];[.C21]-0.5;ROUND([.$A21]*[.D$3]/100*2; 0)/2)" office:value-type="float" office:value="23" calcext:value-type="float">
            <text:p>23,0</text:p>
          </table:table-cell>
          <table:table-cell table:formula="of:=IF(ROUND([.$A21]*[.E$3]/100*2; 0)/2=[.D21];[.D21]-0.5;ROUND([.$A21]*[.E$3]/100*2; 0)/2)" office:value-type="float" office:value="22.5" calcext:value-type="float">
            <text:p>22,5</text:p>
          </table:table-cell>
          <table:table-cell table:formula="of:=IF(ROUND([.$A21]*[.F$3]/100*2; 0)/2=[.E21];[.E21]-0.5;ROUND([.$A21]*[.F$3]/100*2; 0)/2)" office:value-type="float" office:value="20.5" calcext:value-type="float">
            <text:p>20,5</text:p>
          </table:table-cell>
          <table:table-cell table:formula="of:=IF(ROUND([.$A21]*[.G$3]/100*2; 0)/2=[.F21];[.F21]-0.5;ROUND([.$A21]*[.G$3]/100*2; 0)/2)" office:value-type="float" office:value="20" calcext:value-type="float">
            <text:p>20,0</text:p>
          </table:table-cell>
          <table:table-cell table:formula="of:=IF(ROUND([.$A21]*[.H$3]/100*2; 0)/2=[.G21];[.G21]-0.5;ROUND([.$A21]*[.H$3]/100*2; 0)/2)" office:value-type="float" office:value="15.5" calcext:value-type="float">
            <text:p>15,5</text:p>
          </table:table-cell>
          <table:table-cell table:formula="of:=IF(ROUND([.$A21]*[.I$3]/100*2; 0)/2=[.H21];[.H21]-0.5;ROUND([.$A21]*[.I$3]/100*2; 0)/2)" office:value-type="float" office:value="15" calcext:value-type="float">
            <text:p>15,0</text:p>
          </table:table-cell>
          <table:table-cell table:formula="of:=IF(ROUND([.$A21]*[.J$3]/100*2; 0)/2=[.I21];[.I21]-0.5;ROUND([.$A21]*[.J$3]/100*2; 0)/2)" office:value-type="float" office:value="11" calcext:value-type="float">
            <text:p>11,0</text:p>
          </table:table-cell>
          <table:table-cell table:formula="of:=IF(ROUND([.$A21]*[.K$3]/100*2; 0)/2=[.J21];[.J21]-0.5;ROUND([.$A21]*[.K$3]/100*2; 0)/2)" office:value-type="float" office:value="10.5" calcext:value-type="float">
            <text:p>10,5</text:p>
          </table:table-cell>
          <table:table-cell table:formula="of:=IF(ROUND([.$A21]*[.L$3]/100*2; 0)/2=[.K21];[.K21]-0.5;ROUND([.$A21]*[.L$3]/100*2; 0)/2)" office:value-type="float" office:value="6" calcext:value-type="float">
            <text:p>6,0</text:p>
          </table:table-cell>
          <table:table-cell table:formula="of:=IF(ROUND([.$A21]*[.M$3]/100*2; 0)/2=[.L21];[.L21]-0.5;ROUND([.$A21]*[.M$3]/100*2; 0)/2)" office:value-type="float" office:value="5.5" calcext:value-type="float">
            <text:p>5,5</text:p>
          </table:table-cell>
        </table:table-row>
        <table:table-row table:style-name="ro1">
          <table:table-cell table:formula="of:=[.A21]+1" office:value-type="float" office:value="25" calcext:value-type="float">
            <text:p>25</text:p>
          </table:table-cell>
          <table:table-cell/>
          <table:table-cell table:formula="of:=IF(ROUND([.$A22]*[.C$3]/100*2; 0)/2=[.B22];[.B22]-0.5;ROUND([.$A22]*[.C$3]/100*2; 0)/2)" office:value-type="float" office:value="25" calcext:value-type="float">
            <text:p>25,0</text:p>
          </table:table-cell>
          <table:table-cell table:formula="of:=IF(ROUND([.$A22]*[.D$3]/100*2; 0)/2=[.C22];[.C22]-0.5;ROUND([.$A22]*[.D$3]/100*2; 0)/2)" office:value-type="float" office:value="24" calcext:value-type="float">
            <text:p>24,0</text:p>
          </table:table-cell>
          <table:table-cell table:formula="of:=IF(ROUND([.$A22]*[.E$3]/100*2; 0)/2=[.D22];[.D22]-0.5;ROUND([.$A22]*[.E$3]/100*2; 0)/2)" office:value-type="float" office:value="23.5" calcext:value-type="float">
            <text:p>23,5</text:p>
          </table:table-cell>
          <table:table-cell table:formula="of:=IF(ROUND([.$A22]*[.F$3]/100*2; 0)/2=[.E22];[.E22]-0.5;ROUND([.$A22]*[.F$3]/100*2; 0)/2)" office:value-type="float" office:value="21.5" calcext:value-type="float">
            <text:p>21,5</text:p>
          </table:table-cell>
          <table:table-cell table:formula="of:=IF(ROUND([.$A22]*[.G$3]/100*2; 0)/2=[.F22];[.F22]-0.5;ROUND([.$A22]*[.G$3]/100*2; 0)/2)" office:value-type="float" office:value="21" calcext:value-type="float">
            <text:p>21,0</text:p>
          </table:table-cell>
          <table:table-cell table:formula="of:=IF(ROUND([.$A22]*[.H$3]/100*2; 0)/2=[.G22];[.G22]-0.5;ROUND([.$A22]*[.H$3]/100*2; 0)/2)" office:value-type="float" office:value="16.5" calcext:value-type="float">
            <text:p>16,5</text:p>
          </table:table-cell>
          <table:table-cell table:formula="of:=IF(ROUND([.$A22]*[.I$3]/100*2; 0)/2=[.H22];[.H22]-0.5;ROUND([.$A22]*[.I$3]/100*2; 0)/2)" office:value-type="float" office:value="16" calcext:value-type="float">
            <text:p>16,0</text:p>
          </table:table-cell>
          <table:table-cell table:formula="of:=IF(ROUND([.$A22]*[.J$3]/100*2; 0)/2=[.I22];[.I22]-0.5;ROUND([.$A22]*[.J$3]/100*2; 0)/2)" office:value-type="float" office:value="11.5" calcext:value-type="float">
            <text:p>11,5</text:p>
          </table:table-cell>
          <table:table-cell table:formula="of:=IF(ROUND([.$A22]*[.K$3]/100*2; 0)/2=[.J22];[.J22]-0.5;ROUND([.$A22]*[.K$3]/100*2; 0)/2)" office:value-type="float" office:value="11" calcext:value-type="float">
            <text:p>11,0</text:p>
          </table:table-cell>
          <table:table-cell table:formula="of:=IF(ROUND([.$A22]*[.L$3]/100*2; 0)/2=[.K22];[.K22]-0.5;ROUND([.$A22]*[.L$3]/100*2; 0)/2)" office:value-type="float" office:value="6.5" calcext:value-type="float">
            <text:p>6,5</text:p>
          </table:table-cell>
          <table:table-cell table:formula="of:=IF(ROUND([.$A22]*[.M$3]/100*2; 0)/2=[.L22];[.L22]-0.5;ROUND([.$A22]*[.M$3]/100*2; 0)/2)" office:value-type="float" office:value="6" calcext:value-type="float">
            <text:p>6,0</text:p>
          </table:table-cell>
        </table:table-row>
        <table:table-row table:style-name="ro1">
          <table:table-cell table:formula="of:=[.A22]+1" office:value-type="float" office:value="26" calcext:value-type="float">
            <text:p>26</text:p>
          </table:table-cell>
          <table:table-cell/>
          <table:table-cell table:formula="of:=IF(ROUND([.$A23]*[.C$3]/100*2; 0)/2=[.B23];[.B23]-0.5;ROUND([.$A23]*[.C$3]/100*2; 0)/2)" office:value-type="float" office:value="26" calcext:value-type="float">
            <text:p>26,0</text:p>
          </table:table-cell>
          <table:table-cell table:formula="of:=IF(ROUND([.$A23]*[.D$3]/100*2; 0)/2=[.C23];[.C23]-0.5;ROUND([.$A23]*[.D$3]/100*2; 0)/2)" office:value-type="float" office:value="25" calcext:value-type="float">
            <text:p>25,0</text:p>
          </table:table-cell>
          <table:table-cell table:formula="of:=IF(ROUND([.$A23]*[.E$3]/100*2; 0)/2=[.D23];[.D23]-0.5;ROUND([.$A23]*[.E$3]/100*2; 0)/2)" office:value-type="float" office:value="24.5" calcext:value-type="float">
            <text:p>24,5</text:p>
          </table:table-cell>
          <table:table-cell table:formula="of:=IF(ROUND([.$A23]*[.F$3]/100*2; 0)/2=[.E23];[.E23]-0.5;ROUND([.$A23]*[.F$3]/100*2; 0)/2)" office:value-type="float" office:value="22" calcext:value-type="float">
            <text:p>22,0</text:p>
          </table:table-cell>
          <table:table-cell table:formula="of:=IF(ROUND([.$A23]*[.G$3]/100*2; 0)/2=[.F23];[.F23]-0.5;ROUND([.$A23]*[.G$3]/100*2; 0)/2)" office:value-type="float" office:value="21.5" calcext:value-type="float">
            <text:p>21,5</text:p>
          </table:table-cell>
          <table:table-cell table:formula="of:=IF(ROUND([.$A23]*[.H$3]/100*2; 0)/2=[.G23];[.G23]-0.5;ROUND([.$A23]*[.H$3]/100*2; 0)/2)" office:value-type="float" office:value="17" calcext:value-type="float">
            <text:p>17,0</text:p>
          </table:table-cell>
          <table:table-cell table:formula="of:=IF(ROUND([.$A23]*[.I$3]/100*2; 0)/2=[.H23];[.H23]-0.5;ROUND([.$A23]*[.I$3]/100*2; 0)/2)" office:value-type="float" office:value="16.5" calcext:value-type="float">
            <text:p>16,5</text:p>
          </table:table-cell>
          <table:table-cell table:formula="of:=IF(ROUND([.$A23]*[.J$3]/100*2; 0)/2=[.I23];[.I23]-0.5;ROUND([.$A23]*[.J$3]/100*2; 0)/2)" office:value-type="float" office:value="11.5" calcext:value-type="float">
            <text:p>11,5</text:p>
          </table:table-cell>
          <table:table-cell table:formula="of:=IF(ROUND([.$A23]*[.K$3]/100*2; 0)/2=[.J23];[.J23]-0.5;ROUND([.$A23]*[.K$3]/100*2; 0)/2)" office:value-type="float" office:value="11" calcext:value-type="float">
            <text:p>11,0</text:p>
          </table:table-cell>
          <table:table-cell table:formula="of:=IF(ROUND([.$A23]*[.L$3]/100*2; 0)/2=[.K23];[.K23]-0.5;ROUND([.$A23]*[.L$3]/100*2; 0)/2)" office:value-type="float" office:value="6.5" calcext:value-type="float">
            <text:p>6,5</text:p>
          </table:table-cell>
          <table:table-cell table:formula="of:=IF(ROUND([.$A23]*[.M$3]/100*2; 0)/2=[.L23];[.L23]-0.5;ROUND([.$A23]*[.M$3]/100*2; 0)/2)" office:value-type="float" office:value="6" calcext:value-type="float">
            <text:p>6,0</text:p>
          </table:table-cell>
        </table:table-row>
        <table:table-row table:style-name="ro1">
          <table:table-cell table:formula="of:=[.A23]+1" office:value-type="float" office:value="27" calcext:value-type="float">
            <text:p>27</text:p>
          </table:table-cell>
          <table:table-cell/>
          <table:table-cell table:formula="of:=IF(ROUND([.$A24]*[.C$3]/100*2; 0)/2=[.B24];[.B24]-0.5;ROUND([.$A24]*[.C$3]/100*2; 0)/2)" office:value-type="float" office:value="27" calcext:value-type="float">
            <text:p>27,0</text:p>
          </table:table-cell>
          <table:table-cell table:formula="of:=IF(ROUND([.$A24]*[.D$3]/100*2; 0)/2=[.C24];[.C24]-0.5;ROUND([.$A24]*[.D$3]/100*2; 0)/2)" office:value-type="float" office:value="26" calcext:value-type="float">
            <text:p>26,0</text:p>
          </table:table-cell>
          <table:table-cell table:formula="of:=IF(ROUND([.$A24]*[.E$3]/100*2; 0)/2=[.D24];[.D24]-0.5;ROUND([.$A24]*[.E$3]/100*2; 0)/2)" office:value-type="float" office:value="25.5" calcext:value-type="float">
            <text:p>25,5</text:p>
          </table:table-cell>
          <table:table-cell table:formula="of:=IF(ROUND([.$A24]*[.F$3]/100*2; 0)/2=[.E24];[.E24]-0.5;ROUND([.$A24]*[.F$3]/100*2; 0)/2)" office:value-type="float" office:value="23" calcext:value-type="float">
            <text:p>23,0</text:p>
          </table:table-cell>
          <table:table-cell table:formula="of:=IF(ROUND([.$A24]*[.G$3]/100*2; 0)/2=[.F24];[.F24]-0.5;ROUND([.$A24]*[.G$3]/100*2; 0)/2)" office:value-type="float" office:value="22.5" calcext:value-type="float">
            <text:p>22,5</text:p>
          </table:table-cell>
          <table:table-cell table:formula="of:=IF(ROUND([.$A24]*[.H$3]/100*2; 0)/2=[.G24];[.G24]-0.5;ROUND([.$A24]*[.H$3]/100*2; 0)/2)" office:value-type="float" office:value="17.5" calcext:value-type="float">
            <text:p>17,5</text:p>
          </table:table-cell>
          <table:table-cell table:formula="of:=IF(ROUND([.$A24]*[.I$3]/100*2; 0)/2=[.H24];[.H24]-0.5;ROUND([.$A24]*[.I$3]/100*2; 0)/2)" office:value-type="float" office:value="17" calcext:value-type="float">
            <text:p>17,0</text:p>
          </table:table-cell>
          <table:table-cell table:formula="of:=IF(ROUND([.$A24]*[.J$3]/100*2; 0)/2=[.I24];[.I24]-0.5;ROUND([.$A24]*[.J$3]/100*2; 0)/2)" office:value-type="float" office:value="12" calcext:value-type="float">
            <text:p>12,0</text:p>
          </table:table-cell>
          <table:table-cell table:formula="of:=IF(ROUND([.$A24]*[.K$3]/100*2; 0)/2=[.J24];[.J24]-0.5;ROUND([.$A24]*[.K$3]/100*2; 0)/2)" office:value-type="float" office:value="11.5" calcext:value-type="float">
            <text:p>11,5</text:p>
          </table:table-cell>
          <table:table-cell table:formula="of:=IF(ROUND([.$A24]*[.L$3]/100*2; 0)/2=[.K24];[.K24]-0.5;ROUND([.$A24]*[.L$3]/100*2; 0)/2)" office:value-type="float" office:value="7" calcext:value-type="float">
            <text:p>7,0</text:p>
          </table:table-cell>
          <table:table-cell table:formula="of:=IF(ROUND([.$A24]*[.M$3]/100*2; 0)/2=[.L24];[.L24]-0.5;ROUND([.$A24]*[.M$3]/100*2; 0)/2)" office:value-type="float" office:value="6.5" calcext:value-type="float">
            <text:p>6,5</text:p>
          </table:table-cell>
        </table:table-row>
        <table:table-row table:style-name="ro1">
          <table:table-cell table:formula="of:=[.A24]+1" office:value-type="float" office:value="28" calcext:value-type="float">
            <text:p>28</text:p>
          </table:table-cell>
          <table:table-cell/>
          <table:table-cell table:formula="of:=IF(ROUND([.$A25]*[.C$3]/100*2; 0)/2=[.B25];[.B25]-0.5;ROUND([.$A25]*[.C$3]/100*2; 0)/2)" office:value-type="float" office:value="28" calcext:value-type="float">
            <text:p>28,0</text:p>
          </table:table-cell>
          <table:table-cell table:formula="of:=IF(ROUND([.$A25]*[.D$3]/100*2; 0)/2=[.C25];[.C25]-0.5;ROUND([.$A25]*[.D$3]/100*2; 0)/2)" office:value-type="float" office:value="27" calcext:value-type="float">
            <text:p>27,0</text:p>
          </table:table-cell>
          <table:table-cell table:formula="of:=IF(ROUND([.$A25]*[.E$3]/100*2; 0)/2=[.D25];[.D25]-0.5;ROUND([.$A25]*[.E$3]/100*2; 0)/2)" office:value-type="float" office:value="26.5" calcext:value-type="float">
            <text:p>26,5</text:p>
          </table:table-cell>
          <table:table-cell table:formula="of:=IF(ROUND([.$A25]*[.F$3]/100*2; 0)/2=[.E25];[.E25]-0.5;ROUND([.$A25]*[.F$3]/100*2; 0)/2)" office:value-type="float" office:value="24" calcext:value-type="float">
            <text:p>24,0</text:p>
          </table:table-cell>
          <table:table-cell table:formula="of:=IF(ROUND([.$A25]*[.G$3]/100*2; 0)/2=[.F25];[.F25]-0.5;ROUND([.$A25]*[.G$3]/100*2; 0)/2)" office:value-type="float" office:value="23.5" calcext:value-type="float">
            <text:p>23,5</text:p>
          </table:table-cell>
          <table:table-cell table:formula="of:=IF(ROUND([.$A25]*[.H$3]/100*2; 0)/2=[.G25];[.G25]-0.5;ROUND([.$A25]*[.H$3]/100*2; 0)/2)" office:value-type="float" office:value="18" calcext:value-type="float">
            <text:p>18,0</text:p>
          </table:table-cell>
          <table:table-cell table:formula="of:=IF(ROUND([.$A25]*[.I$3]/100*2; 0)/2=[.H25];[.H25]-0.5;ROUND([.$A25]*[.I$3]/100*2; 0)/2)" office:value-type="float" office:value="17.5" calcext:value-type="float">
            <text:p>17,5</text:p>
          </table:table-cell>
          <table:table-cell table:formula="of:=IF(ROUND([.$A25]*[.J$3]/100*2; 0)/2=[.I25];[.I25]-0.5;ROUND([.$A25]*[.J$3]/100*2; 0)/2)" office:value-type="float" office:value="12.5" calcext:value-type="float">
            <text:p>12,5</text:p>
          </table:table-cell>
          <table:table-cell table:formula="of:=IF(ROUND([.$A25]*[.K$3]/100*2; 0)/2=[.J25];[.J25]-0.5;ROUND([.$A25]*[.K$3]/100*2; 0)/2)" office:value-type="float" office:value="12" calcext:value-type="float">
            <text:p>12,0</text:p>
          </table:table-cell>
          <table:table-cell table:formula="of:=IF(ROUND([.$A25]*[.L$3]/100*2; 0)/2=[.K25];[.K25]-0.5;ROUND([.$A25]*[.L$3]/100*2; 0)/2)" office:value-type="float" office:value="7" calcext:value-type="float">
            <text:p>7,0</text:p>
          </table:table-cell>
          <table:table-cell table:formula="of:=IF(ROUND([.$A25]*[.M$3]/100*2; 0)/2=[.L25];[.L25]-0.5;ROUND([.$A25]*[.M$3]/100*2; 0)/2)" office:value-type="float" office:value="6.5" calcext:value-type="float">
            <text:p>6,5</text:p>
          </table:table-cell>
        </table:table-row>
        <table:table-row table:style-name="ro1">
          <table:table-cell table:style-name="ce4" table:formula="of:=[.A25]+1" office:value-type="float" office:value="29" calcext:value-type="float">
            <text:p>29</text:p>
          </table:table-cell>
          <table:table-cell table:style-name="ce6"/>
          <table:table-cell table:style-name="ce13" table:formula="of:=IF(ROUND([.$A26]*[.C$3]/100*2; 0)/2=[.B26];[.B26]-0.5;ROUND([.$A26]*[.C$3]/100*2; 0)/2)" office:value-type="float" office:value="29" calcext:value-type="float">
            <text:p>29,0</text:p>
          </table:table-cell>
          <table:table-cell table:style-name="ce17" table:formula="of:=IF(ROUND([.$A26]*[.D$3]/100*2; 0)/2=[.C26];[.C26]-0.5;ROUND([.$A26]*[.D$3]/100*2; 0)/2)" office:value-type="float" office:value="28" calcext:value-type="float">
            <text:p>28,0</text:p>
          </table:table-cell>
          <table:table-cell table:style-name="ce13" table:formula="of:=IF(ROUND([.$A26]*[.E$3]/100*2; 0)/2=[.D26];[.D26]-0.5;ROUND([.$A26]*[.E$3]/100*2; 0)/2)" office:value-type="float" office:value="27.5" calcext:value-type="float">
            <text:p>27,5</text:p>
          </table:table-cell>
          <table:table-cell table:style-name="ce17" table:formula="of:=IF(ROUND([.$A26]*[.F$3]/100*2; 0)/2=[.E26];[.E26]-0.5;ROUND([.$A26]*[.F$3]/100*2; 0)/2)" office:value-type="float" office:value="24.5" calcext:value-type="float">
            <text:p>24,5</text:p>
          </table:table-cell>
          <table:table-cell table:style-name="ce13" table:formula="of:=IF(ROUND([.$A26]*[.G$3]/100*2; 0)/2=[.F26];[.F26]-0.5;ROUND([.$A26]*[.G$3]/100*2; 0)/2)" office:value-type="float" office:value="24" calcext:value-type="float">
            <text:p>24,0</text:p>
          </table:table-cell>
          <table:table-cell table:style-name="ce17" table:formula="of:=IF(ROUND([.$A26]*[.H$3]/100*2; 0)/2=[.G26];[.G26]-0.5;ROUND([.$A26]*[.H$3]/100*2; 0)/2)" office:value-type="float" office:value="19" calcext:value-type="float">
            <text:p>19,0</text:p>
          </table:table-cell>
          <table:table-cell table:style-name="ce13" table:formula="of:=IF(ROUND([.$A26]*[.I$3]/100*2; 0)/2=[.H26];[.H26]-0.5;ROUND([.$A26]*[.I$3]/100*2; 0)/2)" office:value-type="float" office:value="18.5" calcext:value-type="float">
            <text:p>18,5</text:p>
          </table:table-cell>
          <table:table-cell table:style-name="ce17" table:formula="of:=IF(ROUND([.$A26]*[.J$3]/100*2; 0)/2=[.I26];[.I26]-0.5;ROUND([.$A26]*[.J$3]/100*2; 0)/2)" office:value-type="float" office:value="13" calcext:value-type="float">
            <text:p>13,0</text:p>
          </table:table-cell>
          <table:table-cell table:style-name="ce13" table:formula="of:=IF(ROUND([.$A26]*[.K$3]/100*2; 0)/2=[.J26];[.J26]-0.5;ROUND([.$A26]*[.K$3]/100*2; 0)/2)" office:value-type="float" office:value="12.5" calcext:value-type="float">
            <text:p>12,5</text:p>
          </table:table-cell>
          <table:table-cell table:style-name="ce17" table:formula="of:=IF(ROUND([.$A26]*[.L$3]/100*2; 0)/2=[.K26];[.K26]-0.5;ROUND([.$A26]*[.L$3]/100*2; 0)/2)" office:value-type="float" office:value="7.5" calcext:value-type="float">
            <text:p>7,5</text:p>
          </table:table-cell>
          <table:table-cell table:style-name="ce25" table:formula="of:=IF(ROUND([.$A26]*[.M$3]/100*2; 0)/2=[.L26];[.L26]-0.5;ROUND([.$A26]*[.M$3]/100*2; 0)/2)" office:value-type="float" office:value="7" calcext:value-type="float">
            <text:p>7,0</text:p>
          </table:table-cell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3"/>
        </table:table-row>
        <table:table-row table:style-name="ro1">
          <table:table-cell table:formula="of:=[.A26]+1" office:value-type="float" office:value="30" calcext:value-type="float">
            <text:p>30</text:p>
          </table:table-cell>
          <table:table-cell/>
          <table:table-cell table:formula="of:=IF(ROUND([.$A28]*[.C$3]/100*2; 0)/2=[.B28];[.B28]-0.5;ROUND([.$A28]*[.C$3]/100*2; 0)/2)" office:value-type="float" office:value="30" calcext:value-type="float">
            <text:p>30,0</text:p>
          </table:table-cell>
          <table:table-cell table:formula="of:=IF(ROUND([.$A28]*[.D$3]/100*2; 0)/2=[.C28];[.C28]-0.5;ROUND([.$A28]*[.D$3]/100*2; 0)/2)" office:value-type="float" office:value="29" calcext:value-type="float">
            <text:p>29,0</text:p>
          </table:table-cell>
          <table:table-cell table:formula="of:=IF(ROUND([.$A28]*[.E$3]/100*2; 0)/2=[.D28];[.D28]-0.5;ROUND([.$A28]*[.E$3]/100*2; 0)/2)" office:value-type="float" office:value="28.5" calcext:value-type="float">
            <text:p>28,5</text:p>
          </table:table-cell>
          <table:table-cell table:formula="of:=IF(ROUND([.$A28]*[.F$3]/100*2; 0)/2=[.E28];[.E28]-0.5;ROUND([.$A28]*[.F$3]/100*2; 0)/2)" office:value-type="float" office:value="25.5" calcext:value-type="float">
            <text:p>25,5</text:p>
          </table:table-cell>
          <table:table-cell table:formula="of:=IF(ROUND([.$A28]*[.G$3]/100*2; 0)/2=[.F28];[.F28]-0.5;ROUND([.$A28]*[.G$3]/100*2; 0)/2)" office:value-type="float" office:value="25" calcext:value-type="float">
            <text:p>25,0</text:p>
          </table:table-cell>
          <table:table-cell table:formula="of:=IF(ROUND([.$A28]*[.H$3]/100*2; 0)/2=[.G28];[.G28]-0.5;ROUND([.$A28]*[.H$3]/100*2; 0)/2)" office:value-type="float" office:value="19.5" calcext:value-type="float">
            <text:p>19,5</text:p>
          </table:table-cell>
          <table:table-cell table:formula="of:=IF(ROUND([.$A28]*[.I$3]/100*2; 0)/2=[.H28];[.H28]-0.5;ROUND([.$A28]*[.I$3]/100*2; 0)/2)" office:value-type="float" office:value="19" calcext:value-type="float">
            <text:p>19,0</text:p>
          </table:table-cell>
          <table:table-cell table:formula="of:=IF(ROUND([.$A28]*[.J$3]/100*2; 0)/2=[.I28];[.I28]-0.5;ROUND([.$A28]*[.J$3]/100*2; 0)/2)" office:value-type="float" office:value="13.5" calcext:value-type="float">
            <text:p>13,5</text:p>
          </table:table-cell>
          <table:table-cell table:formula="of:=IF(ROUND([.$A28]*[.K$3]/100*2; 0)/2=[.J28];[.J28]-0.5;ROUND([.$A28]*[.K$3]/100*2; 0)/2)" office:value-type="float" office:value="13" calcext:value-type="float">
            <text:p>13,0</text:p>
          </table:table-cell>
          <table:table-cell table:formula="of:=IF(ROUND([.$A28]*[.L$3]/100*2; 0)/2=[.K28];[.K28]-0.5;ROUND([.$A28]*[.L$3]/100*2; 0)/2)" office:value-type="float" office:value="7.5" calcext:value-type="float">
            <text:p>7,5</text:p>
          </table:table-cell>
          <table:table-cell table:formula="of:=IF(ROUND([.$A28]*[.M$3]/100*2; 0)/2=[.L28];[.L28]-0.5;ROUND([.$A28]*[.M$3]/100*2; 0)/2)" office:value-type="float" office:value="7" calcext:value-type="float">
            <text:p>7,0</text:p>
          </table:table-cell>
        </table:table-row>
        <table:table-row table:style-name="ro1">
          <table:table-cell table:formula="of:=[.A28]+1" office:value-type="float" office:value="31" calcext:value-type="float">
            <text:p>31</text:p>
          </table:table-cell>
          <table:table-cell/>
          <table:table-cell table:formula="of:=IF(ROUND([.$A29]*[.C$3]/100*2; 0)/2=[.B29];[.B29]-0.5;ROUND([.$A29]*[.C$3]/100*2; 0)/2)" office:value-type="float" office:value="31" calcext:value-type="float">
            <text:p>31,0</text:p>
          </table:table-cell>
          <table:table-cell table:formula="of:=IF(ROUND([.$A29]*[.D$3]/100*2; 0)/2=[.C29];[.C29]-0.5;ROUND([.$A29]*[.D$3]/100*2; 0)/2)" office:value-type="float" office:value="30" calcext:value-type="float">
            <text:p>30,0</text:p>
          </table:table-cell>
          <table:table-cell table:formula="of:=IF(ROUND([.$A29]*[.E$3]/100*2; 0)/2=[.D29];[.D29]-0.5;ROUND([.$A29]*[.E$3]/100*2; 0)/2)" office:value-type="float" office:value="29.5" calcext:value-type="float">
            <text:p>29,5</text:p>
          </table:table-cell>
          <table:table-cell table:formula="of:=IF(ROUND([.$A29]*[.F$3]/100*2; 0)/2=[.E29];[.E29]-0.5;ROUND([.$A29]*[.F$3]/100*2; 0)/2)" office:value-type="float" office:value="26.5" calcext:value-type="float">
            <text:p>26,5</text:p>
          </table:table-cell>
          <table:table-cell table:formula="of:=IF(ROUND([.$A29]*[.G$3]/100*2; 0)/2=[.F29];[.F29]-0.5;ROUND([.$A29]*[.G$3]/100*2; 0)/2)" office:value-type="float" office:value="26" calcext:value-type="float">
            <text:p>26,0</text:p>
          </table:table-cell>
          <table:table-cell table:formula="of:=IF(ROUND([.$A29]*[.H$3]/100*2; 0)/2=[.G29];[.G29]-0.5;ROUND([.$A29]*[.H$3]/100*2; 0)/2)" office:value-type="float" office:value="20" calcext:value-type="float">
            <text:p>20,0</text:p>
          </table:table-cell>
          <table:table-cell table:formula="of:=IF(ROUND([.$A29]*[.I$3]/100*2; 0)/2=[.H29];[.H29]-0.5;ROUND([.$A29]*[.I$3]/100*2; 0)/2)" office:value-type="float" office:value="19.5" calcext:value-type="float">
            <text:p>19,5</text:p>
          </table:table-cell>
          <table:table-cell table:formula="of:=IF(ROUND([.$A29]*[.J$3]/100*2; 0)/2=[.I29];[.I29]-0.5;ROUND([.$A29]*[.J$3]/100*2; 0)/2)" office:value-type="float" office:value="14" calcext:value-type="float">
            <text:p>14,0</text:p>
          </table:table-cell>
          <table:table-cell table:formula="of:=IF(ROUND([.$A29]*[.K$3]/100*2; 0)/2=[.J29];[.J29]-0.5;ROUND([.$A29]*[.K$3]/100*2; 0)/2)" office:value-type="float" office:value="13.5" calcext:value-type="float">
            <text:p>13,5</text:p>
          </table:table-cell>
          <table:table-cell table:formula="of:=IF(ROUND([.$A29]*[.L$3]/100*2; 0)/2=[.K29];[.K29]-0.5;ROUND([.$A29]*[.L$3]/100*2; 0)/2)" office:value-type="float" office:value="8" calcext:value-type="float">
            <text:p>8,0</text:p>
          </table:table-cell>
          <table:table-cell table:formula="of:=IF(ROUND([.$A29]*[.M$3]/100*2; 0)/2=[.L29];[.L29]-0.5;ROUND([.$A29]*[.M$3]/100*2; 0)/2)" office:value-type="float" office:value="7.5" calcext:value-type="float">
            <text:p>7,5</text:p>
          </table:table-cell>
        </table:table-row>
        <table:table-row table:style-name="ro1">
          <table:table-cell table:formula="of:=[.A29]+1" office:value-type="float" office:value="32" calcext:value-type="float">
            <text:p>32</text:p>
          </table:table-cell>
          <table:table-cell/>
          <table:table-cell table:formula="of:=IF(ROUND([.$A30]*[.C$3]/100*2; 0)/2=[.B30];[.B30]-0.5;ROUND([.$A30]*[.C$3]/100*2; 0)/2)" office:value-type="float" office:value="32" calcext:value-type="float">
            <text:p>32,0</text:p>
          </table:table-cell>
          <table:table-cell table:formula="of:=IF(ROUND([.$A30]*[.D$3]/100*2; 0)/2=[.C30];[.C30]-0.5;ROUND([.$A30]*[.D$3]/100*2; 0)/2)" office:value-type="float" office:value="30.5" calcext:value-type="float">
            <text:p>30,5</text:p>
          </table:table-cell>
          <table:table-cell table:formula="of:=IF(ROUND([.$A30]*[.E$3]/100*2; 0)/2=[.D30];[.D30]-0.5;ROUND([.$A30]*[.E$3]/100*2; 0)/2)" office:value-type="float" office:value="30" calcext:value-type="float">
            <text:p>30,0</text:p>
          </table:table-cell>
          <table:table-cell table:formula="of:=IF(ROUND([.$A30]*[.F$3]/100*2; 0)/2=[.E30];[.E30]-0.5;ROUND([.$A30]*[.F$3]/100*2; 0)/2)" office:value-type="float" office:value="27" calcext:value-type="float">
            <text:p>27,0</text:p>
          </table:table-cell>
          <table:table-cell table:formula="of:=IF(ROUND([.$A30]*[.G$3]/100*2; 0)/2=[.F30];[.F30]-0.5;ROUND([.$A30]*[.G$3]/100*2; 0)/2)" office:value-type="float" office:value="26.5" calcext:value-type="float">
            <text:p>26,5</text:p>
          </table:table-cell>
          <table:table-cell table:formula="of:=IF(ROUND([.$A30]*[.H$3]/100*2; 0)/2=[.G30];[.G30]-0.5;ROUND([.$A30]*[.H$3]/100*2; 0)/2)" office:value-type="float" office:value="21" calcext:value-type="float">
            <text:p>21,0</text:p>
          </table:table-cell>
          <table:table-cell table:formula="of:=IF(ROUND([.$A30]*[.I$3]/100*2; 0)/2=[.H30];[.H30]-0.5;ROUND([.$A30]*[.I$3]/100*2; 0)/2)" office:value-type="float" office:value="20.5" calcext:value-type="float">
            <text:p>20,5</text:p>
          </table:table-cell>
          <table:table-cell table:formula="of:=IF(ROUND([.$A30]*[.J$3]/100*2; 0)/2=[.I30];[.I30]-0.5;ROUND([.$A30]*[.J$3]/100*2; 0)/2)" office:value-type="float" office:value="14.5" calcext:value-type="float">
            <text:p>14,5</text:p>
          </table:table-cell>
          <table:table-cell table:formula="of:=IF(ROUND([.$A30]*[.K$3]/100*2; 0)/2=[.J30];[.J30]-0.5;ROUND([.$A30]*[.K$3]/100*2; 0)/2)" office:value-type="float" office:value="14" calcext:value-type="float">
            <text:p>14,0</text:p>
          </table:table-cell>
          <table:table-cell table:formula="of:=IF(ROUND([.$A30]*[.L$3]/100*2; 0)/2=[.K30];[.K30]-0.5;ROUND([.$A30]*[.L$3]/100*2; 0)/2)" office:value-type="float" office:value="8" calcext:value-type="float">
            <text:p>8,0</text:p>
          </table:table-cell>
          <table:table-cell table:formula="of:=IF(ROUND([.$A30]*[.M$3]/100*2; 0)/2=[.L30];[.L30]-0.5;ROUND([.$A30]*[.M$3]/100*2; 0)/2)" office:value-type="float" office:value="7.5" calcext:value-type="float">
            <text:p>7,5</text:p>
          </table:table-cell>
        </table:table-row>
        <table:table-row table:style-name="ro1">
          <table:table-cell table:formula="of:=[.A30]+1" office:value-type="float" office:value="33" calcext:value-type="float">
            <text:p>33</text:p>
          </table:table-cell>
          <table:table-cell/>
          <table:table-cell table:formula="of:=IF(ROUND([.$A31]*[.C$3]/100*2; 0)/2=[.B31];[.B31]-0.5;ROUND([.$A31]*[.C$3]/100*2; 0)/2)" office:value-type="float" office:value="33" calcext:value-type="float">
            <text:p>33,0</text:p>
          </table:table-cell>
          <table:table-cell table:formula="of:=IF(ROUND([.$A31]*[.D$3]/100*2; 0)/2=[.C31];[.C31]-0.5;ROUND([.$A31]*[.D$3]/100*2; 0)/2)" office:value-type="float" office:value="31.5" calcext:value-type="float">
            <text:p>31,5</text:p>
          </table:table-cell>
          <table:table-cell table:formula="of:=IF(ROUND([.$A31]*[.E$3]/100*2; 0)/2=[.D31];[.D31]-0.5;ROUND([.$A31]*[.E$3]/100*2; 0)/2)" office:value-type="float" office:value="31" calcext:value-type="float">
            <text:p>31,0</text:p>
          </table:table-cell>
          <table:table-cell table:formula="of:=IF(ROUND([.$A31]*[.F$3]/100*2; 0)/2=[.E31];[.E31]-0.5;ROUND([.$A31]*[.F$3]/100*2; 0)/2)" office:value-type="float" office:value="28" calcext:value-type="float">
            <text:p>28,0</text:p>
          </table:table-cell>
          <table:table-cell table:formula="of:=IF(ROUND([.$A31]*[.G$3]/100*2; 0)/2=[.F31];[.F31]-0.5;ROUND([.$A31]*[.G$3]/100*2; 0)/2)" office:value-type="float" office:value="27.5" calcext:value-type="float">
            <text:p>27,5</text:p>
          </table:table-cell>
          <table:table-cell table:formula="of:=IF(ROUND([.$A31]*[.H$3]/100*2; 0)/2=[.G31];[.G31]-0.5;ROUND([.$A31]*[.H$3]/100*2; 0)/2)" office:value-type="float" office:value="21.5" calcext:value-type="float">
            <text:p>21,5</text:p>
          </table:table-cell>
          <table:table-cell table:formula="of:=IF(ROUND([.$A31]*[.I$3]/100*2; 0)/2=[.H31];[.H31]-0.5;ROUND([.$A31]*[.I$3]/100*2; 0)/2)" office:value-type="float" office:value="21" calcext:value-type="float">
            <text:p>21,0</text:p>
          </table:table-cell>
          <table:table-cell table:formula="of:=IF(ROUND([.$A31]*[.J$3]/100*2; 0)/2=[.I31];[.I31]-0.5;ROUND([.$A31]*[.J$3]/100*2; 0)/2)" office:value-type="float" office:value="15" calcext:value-type="float">
            <text:p>15,0</text:p>
          </table:table-cell>
          <table:table-cell table:formula="of:=IF(ROUND([.$A31]*[.K$3]/100*2; 0)/2=[.J31];[.J31]-0.5;ROUND([.$A31]*[.K$3]/100*2; 0)/2)" office:value-type="float" office:value="14.5" calcext:value-type="float">
            <text:p>14,5</text:p>
          </table:table-cell>
          <table:table-cell table:formula="of:=IF(ROUND([.$A31]*[.L$3]/100*2; 0)/2=[.K31];[.K31]-0.5;ROUND([.$A31]*[.L$3]/100*2; 0)/2)" office:value-type="float" office:value="8.5" calcext:value-type="float">
            <text:p>8,5</text:p>
          </table:table-cell>
          <table:table-cell table:formula="of:=IF(ROUND([.$A31]*[.M$3]/100*2; 0)/2=[.L31];[.L31]-0.5;ROUND([.$A31]*[.M$3]/100*2; 0)/2)" office:value-type="float" office:value="8" calcext:value-type="float">
            <text:p>8,0</text:p>
          </table:table-cell>
        </table:table-row>
        <table:table-row table:style-name="ro1">
          <table:table-cell table:formula="of:=[.A31]+1" office:value-type="float" office:value="34" calcext:value-type="float">
            <text:p>34</text:p>
          </table:table-cell>
          <table:table-cell/>
          <table:table-cell table:formula="of:=IF(ROUND([.$A32]*[.C$3]/100*2; 0)/2=[.B32];[.B32]-0.5;ROUND([.$A32]*[.C$3]/100*2; 0)/2)" office:value-type="float" office:value="34" calcext:value-type="float">
            <text:p>34,0</text:p>
          </table:table-cell>
          <table:table-cell table:formula="of:=IF(ROUND([.$A32]*[.D$3]/100*2; 0)/2=[.C32];[.C32]-0.5;ROUND([.$A32]*[.D$3]/100*2; 0)/2)" office:value-type="float" office:value="32.5" calcext:value-type="float">
            <text:p>32,5</text:p>
          </table:table-cell>
          <table:table-cell table:formula="of:=IF(ROUND([.$A32]*[.E$3]/100*2; 0)/2=[.D32];[.D32]-0.5;ROUND([.$A32]*[.E$3]/100*2; 0)/2)" office:value-type="float" office:value="32" calcext:value-type="float">
            <text:p>32,0</text:p>
          </table:table-cell>
          <table:table-cell table:formula="of:=IF(ROUND([.$A32]*[.F$3]/100*2; 0)/2=[.E32];[.E32]-0.5;ROUND([.$A32]*[.F$3]/100*2; 0)/2)" office:value-type="float" office:value="29" calcext:value-type="float">
            <text:p>29,0</text:p>
          </table:table-cell>
          <table:table-cell table:formula="of:=IF(ROUND([.$A32]*[.G$3]/100*2; 0)/2=[.F32];[.F32]-0.5;ROUND([.$A32]*[.G$3]/100*2; 0)/2)" office:value-type="float" office:value="28.5" calcext:value-type="float">
            <text:p>28,5</text:p>
          </table:table-cell>
          <table:table-cell table:formula="of:=IF(ROUND([.$A32]*[.H$3]/100*2; 0)/2=[.G32];[.G32]-0.5;ROUND([.$A32]*[.H$3]/100*2; 0)/2)" office:value-type="float" office:value="22" calcext:value-type="float">
            <text:p>22,0</text:p>
          </table:table-cell>
          <table:table-cell table:formula="of:=IF(ROUND([.$A32]*[.I$3]/100*2; 0)/2=[.H32];[.H32]-0.5;ROUND([.$A32]*[.I$3]/100*2; 0)/2)" office:value-type="float" office:value="21.5" calcext:value-type="float">
            <text:p>21,5</text:p>
          </table:table-cell>
          <table:table-cell table:formula="of:=IF(ROUND([.$A32]*[.J$3]/100*2; 0)/2=[.I32];[.I32]-0.5;ROUND([.$A32]*[.J$3]/100*2; 0)/2)" office:value-type="float" office:value="15.5" calcext:value-type="float">
            <text:p>15,5</text:p>
          </table:table-cell>
          <table:table-cell table:formula="of:=IF(ROUND([.$A32]*[.K$3]/100*2; 0)/2=[.J32];[.J32]-0.5;ROUND([.$A32]*[.K$3]/100*2; 0)/2)" office:value-type="float" office:value="15" calcext:value-type="float">
            <text:p>15,0</text:p>
          </table:table-cell>
          <table:table-cell table:formula="of:=IF(ROUND([.$A32]*[.L$3]/100*2; 0)/2=[.K32];[.K32]-0.5;ROUND([.$A32]*[.L$3]/100*2; 0)/2)" office:value-type="float" office:value="8.5" calcext:value-type="float">
            <text:p>8,5</text:p>
          </table:table-cell>
          <table:table-cell table:formula="of:=IF(ROUND([.$A32]*[.M$3]/100*2; 0)/2=[.L32];[.L32]-0.5;ROUND([.$A32]*[.M$3]/100*2; 0)/2)" office:value-type="float" office:value="8" calcext:value-type="float">
            <text:p>8,0</text:p>
          </table:table-cell>
        </table:table-row>
        <table:table-row table:style-name="ro1">
          <table:table-cell table:formula="of:=[.A32]+1" office:value-type="float" office:value="35" calcext:value-type="float">
            <text:p>35</text:p>
          </table:table-cell>
          <table:table-cell/>
          <table:table-cell table:formula="of:=IF(ROUND([.$A33]*[.C$3]/100*2; 0)/2=[.B33];[.B33]-0.5;ROUND([.$A33]*[.C$3]/100*2; 0)/2)" office:value-type="float" office:value="35" calcext:value-type="float">
            <text:p>35,0</text:p>
          </table:table-cell>
          <table:table-cell table:formula="of:=IF(ROUND([.$A33]*[.D$3]/100*2; 0)/2=[.C33];[.C33]-0.5;ROUND([.$A33]*[.D$3]/100*2; 0)/2)" office:value-type="float" office:value="33.5" calcext:value-type="float">
            <text:p>33,5</text:p>
          </table:table-cell>
          <table:table-cell table:formula="of:=IF(ROUND([.$A33]*[.E$3]/100*2; 0)/2=[.D33];[.D33]-0.5;ROUND([.$A33]*[.E$3]/100*2; 0)/2)" office:value-type="float" office:value="33" calcext:value-type="float">
            <text:p>33,0</text:p>
          </table:table-cell>
          <table:table-cell table:formula="of:=IF(ROUND([.$A33]*[.F$3]/100*2; 0)/2=[.E33];[.E33]-0.5;ROUND([.$A33]*[.F$3]/100*2; 0)/2)" office:value-type="float" office:value="30" calcext:value-type="float">
            <text:p>30,0</text:p>
          </table:table-cell>
          <table:table-cell table:formula="of:=IF(ROUND([.$A33]*[.G$3]/100*2; 0)/2=[.F33];[.F33]-0.5;ROUND([.$A33]*[.G$3]/100*2; 0)/2)" office:value-type="float" office:value="29.5" calcext:value-type="float">
            <text:p>29,5</text:p>
          </table:table-cell>
          <table:table-cell table:formula="of:=IF(ROUND([.$A33]*[.H$3]/100*2; 0)/2=[.G33];[.G33]-0.5;ROUND([.$A33]*[.H$3]/100*2; 0)/2)" office:value-type="float" office:value="23" calcext:value-type="float">
            <text:p>23,0</text:p>
          </table:table-cell>
          <table:table-cell table:formula="of:=IF(ROUND([.$A33]*[.I$3]/100*2; 0)/2=[.H33];[.H33]-0.5;ROUND([.$A33]*[.I$3]/100*2; 0)/2)" office:value-type="float" office:value="22.5" calcext:value-type="float">
            <text:p>22,5</text:p>
          </table:table-cell>
          <table:table-cell table:formula="of:=IF(ROUND([.$A33]*[.J$3]/100*2; 0)/2=[.I33];[.I33]-0.5;ROUND([.$A33]*[.J$3]/100*2; 0)/2)" office:value-type="float" office:value="16" calcext:value-type="float">
            <text:p>16,0</text:p>
          </table:table-cell>
          <table:table-cell table:formula="of:=IF(ROUND([.$A33]*[.K$3]/100*2; 0)/2=[.J33];[.J33]-0.5;ROUND([.$A33]*[.K$3]/100*2; 0)/2)" office:value-type="float" office:value="15.5" calcext:value-type="float">
            <text:p>15,5</text:p>
          </table:table-cell>
          <table:table-cell table:formula="of:=IF(ROUND([.$A33]*[.L$3]/100*2; 0)/2=[.K33];[.K33]-0.5;ROUND([.$A33]*[.L$3]/100*2; 0)/2)" office:value-type="float" office:value="9" calcext:value-type="float">
            <text:p>9,0</text:p>
          </table:table-cell>
          <table:table-cell table:formula="of:=IF(ROUND([.$A33]*[.M$3]/100*2; 0)/2=[.L33];[.L33]-0.5;ROUND([.$A33]*[.M$3]/100*2; 0)/2)" office:value-type="float" office:value="8.5" calcext:value-type="float">
            <text:p>8,5</text:p>
          </table:table-cell>
        </table:table-row>
        <table:table-row table:style-name="ro1">
          <table:table-cell table:formula="of:=[.A33]+1" office:value-type="float" office:value="36" calcext:value-type="float">
            <text:p>36</text:p>
          </table:table-cell>
          <table:table-cell/>
          <table:table-cell table:formula="of:=IF(ROUND([.$A34]*[.C$3]/100*2; 0)/2=[.B34];[.B34]-0.5;ROUND([.$A34]*[.C$3]/100*2; 0)/2)" office:value-type="float" office:value="36" calcext:value-type="float">
            <text:p>36,0</text:p>
          </table:table-cell>
          <table:table-cell table:formula="of:=IF(ROUND([.$A34]*[.D$3]/100*2; 0)/2=[.C34];[.C34]-0.5;ROUND([.$A34]*[.D$3]/100*2; 0)/2)" office:value-type="float" office:value="34.5" calcext:value-type="float">
            <text:p>34,5</text:p>
          </table:table-cell>
          <table:table-cell table:formula="of:=IF(ROUND([.$A34]*[.E$3]/100*2; 0)/2=[.D34];[.D34]-0.5;ROUND([.$A34]*[.E$3]/100*2; 0)/2)" office:value-type="float" office:value="34" calcext:value-type="float">
            <text:p>34,0</text:p>
          </table:table-cell>
          <table:table-cell table:formula="of:=IF(ROUND([.$A34]*[.F$3]/100*2; 0)/2=[.E34];[.E34]-0.5;ROUND([.$A34]*[.F$3]/100*2; 0)/2)" office:value-type="float" office:value="30.5" calcext:value-type="float">
            <text:p>30,5</text:p>
          </table:table-cell>
          <table:table-cell table:formula="of:=IF(ROUND([.$A34]*[.G$3]/100*2; 0)/2=[.F34];[.F34]-0.5;ROUND([.$A34]*[.G$3]/100*2; 0)/2)" office:value-type="float" office:value="30" calcext:value-type="float">
            <text:p>30,0</text:p>
          </table:table-cell>
          <table:table-cell table:formula="of:=IF(ROUND([.$A34]*[.H$3]/100*2; 0)/2=[.G34];[.G34]-0.5;ROUND([.$A34]*[.H$3]/100*2; 0)/2)" office:value-type="float" office:value="23.5" calcext:value-type="float">
            <text:p>23,5</text:p>
          </table:table-cell>
          <table:table-cell table:formula="of:=IF(ROUND([.$A34]*[.I$3]/100*2; 0)/2=[.H34];[.H34]-0.5;ROUND([.$A34]*[.I$3]/100*2; 0)/2)" office:value-type="float" office:value="23" calcext:value-type="float">
            <text:p>23,0</text:p>
          </table:table-cell>
          <table:table-cell table:formula="of:=IF(ROUND([.$A34]*[.J$3]/100*2; 0)/2=[.I34];[.I34]-0.5;ROUND([.$A34]*[.J$3]/100*2; 0)/2)" office:value-type="float" office:value="16" calcext:value-type="float">
            <text:p>16,0</text:p>
          </table:table-cell>
          <table:table-cell table:formula="of:=IF(ROUND([.$A34]*[.K$3]/100*2; 0)/2=[.J34];[.J34]-0.5;ROUND([.$A34]*[.K$3]/100*2; 0)/2)" office:value-type="float" office:value="15.5" calcext:value-type="float">
            <text:p>15,5</text:p>
          </table:table-cell>
          <table:table-cell table:formula="of:=IF(ROUND([.$A34]*[.L$3]/100*2; 0)/2=[.K34];[.K34]-0.5;ROUND([.$A34]*[.L$3]/100*2; 0)/2)" office:value-type="float" office:value="9" calcext:value-type="float">
            <text:p>9,0</text:p>
          </table:table-cell>
          <table:table-cell table:formula="of:=IF(ROUND([.$A34]*[.M$3]/100*2; 0)/2=[.L34];[.L34]-0.5;ROUND([.$A34]*[.M$3]/100*2; 0)/2)" office:value-type="float" office:value="8.5" calcext:value-type="float">
            <text:p>8,5</text:p>
          </table:table-cell>
        </table:table-row>
        <table:table-row table:style-name="ro1">
          <table:table-cell table:formula="of:=[.A34]+1" office:value-type="float" office:value="37" calcext:value-type="float">
            <text:p>37</text:p>
          </table:table-cell>
          <table:table-cell/>
          <table:table-cell table:formula="of:=IF(ROUND([.$A35]*[.C$3]/100*2; 0)/2=[.B35];[.B35]-0.5;ROUND([.$A35]*[.C$3]/100*2; 0)/2)" office:value-type="float" office:value="37" calcext:value-type="float">
            <text:p>37,0</text:p>
          </table:table-cell>
          <table:table-cell table:formula="of:=IF(ROUND([.$A35]*[.D$3]/100*2; 0)/2=[.C35];[.C35]-0.5;ROUND([.$A35]*[.D$3]/100*2; 0)/2)" office:value-type="float" office:value="35.5" calcext:value-type="float">
            <text:p>35,5</text:p>
          </table:table-cell>
          <table:table-cell table:formula="of:=IF(ROUND([.$A35]*[.E$3]/100*2; 0)/2=[.D35];[.D35]-0.5;ROUND([.$A35]*[.E$3]/100*2; 0)/2)" office:value-type="float" office:value="35" calcext:value-type="float">
            <text:p>35,0</text:p>
          </table:table-cell>
          <table:table-cell table:formula="of:=IF(ROUND([.$A35]*[.F$3]/100*2; 0)/2=[.E35];[.E35]-0.5;ROUND([.$A35]*[.F$3]/100*2; 0)/2)" office:value-type="float" office:value="31.5" calcext:value-type="float">
            <text:p>31,5</text:p>
          </table:table-cell>
          <table:table-cell table:formula="of:=IF(ROUND([.$A35]*[.G$3]/100*2; 0)/2=[.F35];[.F35]-0.5;ROUND([.$A35]*[.G$3]/100*2; 0)/2)" office:value-type="float" office:value="31" calcext:value-type="float">
            <text:p>31,0</text:p>
          </table:table-cell>
          <table:table-cell table:formula="of:=IF(ROUND([.$A35]*[.H$3]/100*2; 0)/2=[.G35];[.G35]-0.5;ROUND([.$A35]*[.H$3]/100*2; 0)/2)" office:value-type="float" office:value="24" calcext:value-type="float">
            <text:p>24,0</text:p>
          </table:table-cell>
          <table:table-cell table:formula="of:=IF(ROUND([.$A35]*[.I$3]/100*2; 0)/2=[.H35];[.H35]-0.5;ROUND([.$A35]*[.I$3]/100*2; 0)/2)" office:value-type="float" office:value="23.5" calcext:value-type="float">
            <text:p>23,5</text:p>
          </table:table-cell>
          <table:table-cell table:formula="of:=IF(ROUND([.$A35]*[.J$3]/100*2; 0)/2=[.I35];[.I35]-0.5;ROUND([.$A35]*[.J$3]/100*2; 0)/2)" office:value-type="float" office:value="16.5" calcext:value-type="float">
            <text:p>16,5</text:p>
          </table:table-cell>
          <table:table-cell table:formula="of:=IF(ROUND([.$A35]*[.K$3]/100*2; 0)/2=[.J35];[.J35]-0.5;ROUND([.$A35]*[.K$3]/100*2; 0)/2)" office:value-type="float" office:value="16" calcext:value-type="float">
            <text:p>16,0</text:p>
          </table:table-cell>
          <table:table-cell table:formula="of:=IF(ROUND([.$A35]*[.L$3]/100*2; 0)/2=[.K35];[.K35]-0.5;ROUND([.$A35]*[.L$3]/100*2; 0)/2)" office:value-type="float" office:value="9.5" calcext:value-type="float">
            <text:p>9,5</text:p>
          </table:table-cell>
          <table:table-cell table:formula="of:=IF(ROUND([.$A35]*[.M$3]/100*2; 0)/2=[.L35];[.L35]-0.5;ROUND([.$A35]*[.M$3]/100*2; 0)/2)" office:value-type="float" office:value="9" calcext:value-type="float">
            <text:p>9,0</text:p>
          </table:table-cell>
        </table:table-row>
        <table:table-row table:style-name="ro1">
          <table:table-cell table:formula="of:=[.A35]+1" office:value-type="float" office:value="38" calcext:value-type="float">
            <text:p>38</text:p>
          </table:table-cell>
          <table:table-cell/>
          <table:table-cell table:formula="of:=IF(ROUND([.$A36]*[.C$3]/100*2; 0)/2=[.B36];[.B36]-0.5;ROUND([.$A36]*[.C$3]/100*2; 0)/2)" office:value-type="float" office:value="38" calcext:value-type="float">
            <text:p>38,0</text:p>
          </table:table-cell>
          <table:table-cell table:formula="of:=IF(ROUND([.$A36]*[.D$3]/100*2; 0)/2=[.C36];[.C36]-0.5;ROUND([.$A36]*[.D$3]/100*2; 0)/2)" office:value-type="float" office:value="36.5" calcext:value-type="float">
            <text:p>36,5</text:p>
          </table:table-cell>
          <table:table-cell table:formula="of:=IF(ROUND([.$A36]*[.E$3]/100*2; 0)/2=[.D36];[.D36]-0.5;ROUND([.$A36]*[.E$3]/100*2; 0)/2)" office:value-type="float" office:value="36" calcext:value-type="float">
            <text:p>36,0</text:p>
          </table:table-cell>
          <table:table-cell table:formula="of:=IF(ROUND([.$A36]*[.F$3]/100*2; 0)/2=[.E36];[.E36]-0.5;ROUND([.$A36]*[.F$3]/100*2; 0)/2)" office:value-type="float" office:value="32.5" calcext:value-type="float">
            <text:p>32,5</text:p>
          </table:table-cell>
          <table:table-cell table:formula="of:=IF(ROUND([.$A36]*[.G$3]/100*2; 0)/2=[.F36];[.F36]-0.5;ROUND([.$A36]*[.G$3]/100*2; 0)/2)" office:value-type="float" office:value="32" calcext:value-type="float">
            <text:p>32,0</text:p>
          </table:table-cell>
          <table:table-cell table:formula="of:=IF(ROUND([.$A36]*[.H$3]/100*2; 0)/2=[.G36];[.G36]-0.5;ROUND([.$A36]*[.H$3]/100*2; 0)/2)" office:value-type="float" office:value="24.5" calcext:value-type="float">
            <text:p>24,5</text:p>
          </table:table-cell>
          <table:table-cell table:formula="of:=IF(ROUND([.$A36]*[.I$3]/100*2; 0)/2=[.H36];[.H36]-0.5;ROUND([.$A36]*[.I$3]/100*2; 0)/2)" office:value-type="float" office:value="24" calcext:value-type="float">
            <text:p>24,0</text:p>
          </table:table-cell>
          <table:table-cell table:formula="of:=IF(ROUND([.$A36]*[.J$3]/100*2; 0)/2=[.I36];[.I36]-0.5;ROUND([.$A36]*[.J$3]/100*2; 0)/2)" office:value-type="float" office:value="17" calcext:value-type="float">
            <text:p>17,0</text:p>
          </table:table-cell>
          <table:table-cell table:formula="of:=IF(ROUND([.$A36]*[.K$3]/100*2; 0)/2=[.J36];[.J36]-0.5;ROUND([.$A36]*[.K$3]/100*2; 0)/2)" office:value-type="float" office:value="16.5" calcext:value-type="float">
            <text:p>16,5</text:p>
          </table:table-cell>
          <table:table-cell table:formula="of:=IF(ROUND([.$A36]*[.L$3]/100*2; 0)/2=[.K36];[.K36]-0.5;ROUND([.$A36]*[.L$3]/100*2; 0)/2)" office:value-type="float" office:value="9.5" calcext:value-type="float">
            <text:p>9,5</text:p>
          </table:table-cell>
          <table:table-cell table:formula="of:=IF(ROUND([.$A36]*[.M$3]/100*2; 0)/2=[.L36];[.L36]-0.5;ROUND([.$A36]*[.M$3]/100*2; 0)/2)" office:value-type="float" office:value="9" calcext:value-type="float">
            <text:p>9,0</text:p>
          </table:table-cell>
        </table:table-row>
        <table:table-row table:style-name="ro1">
          <table:table-cell table:style-name="ce4" table:formula="of:=[.A36]+1" office:value-type="float" office:value="39" calcext:value-type="float">
            <text:p>39</text:p>
          </table:table-cell>
          <table:table-cell table:style-name="ce6"/>
          <table:table-cell table:style-name="ce13" table:formula="of:=IF(ROUND([.$A37]*[.C$3]/100*2; 0)/2=[.B37];[.B37]-0.5;ROUND([.$A37]*[.C$3]/100*2; 0)/2)" office:value-type="float" office:value="39" calcext:value-type="float">
            <text:p>39,0</text:p>
          </table:table-cell>
          <table:table-cell table:style-name="ce17" table:formula="of:=IF(ROUND([.$A37]*[.D$3]/100*2; 0)/2=[.C37];[.C37]-0.5;ROUND([.$A37]*[.D$3]/100*2; 0)/2)" office:value-type="float" office:value="37.5" calcext:value-type="float">
            <text:p>37,5</text:p>
          </table:table-cell>
          <table:table-cell table:style-name="ce13" table:formula="of:=IF(ROUND([.$A37]*[.E$3]/100*2; 0)/2=[.D37];[.D37]-0.5;ROUND([.$A37]*[.E$3]/100*2; 0)/2)" office:value-type="float" office:value="37" calcext:value-type="float">
            <text:p>37,0</text:p>
          </table:table-cell>
          <table:table-cell table:style-name="ce17" table:formula="of:=IF(ROUND([.$A37]*[.F$3]/100*2; 0)/2=[.E37];[.E37]-0.5;ROUND([.$A37]*[.F$3]/100*2; 0)/2)" office:value-type="float" office:value="33" calcext:value-type="float">
            <text:p>33,0</text:p>
          </table:table-cell>
          <table:table-cell table:style-name="ce13" table:formula="of:=IF(ROUND([.$A37]*[.G$3]/100*2; 0)/2=[.F37];[.F37]-0.5;ROUND([.$A37]*[.G$3]/100*2; 0)/2)" office:value-type="float" office:value="32.5" calcext:value-type="float">
            <text:p>32,5</text:p>
          </table:table-cell>
          <table:table-cell table:style-name="ce17" table:formula="of:=IF(ROUND([.$A37]*[.H$3]/100*2; 0)/2=[.G37];[.G37]-0.5;ROUND([.$A37]*[.H$3]/100*2; 0)/2)" office:value-type="float" office:value="25.5" calcext:value-type="float">
            <text:p>25,5</text:p>
          </table:table-cell>
          <table:table-cell table:style-name="ce13" table:formula="of:=IF(ROUND([.$A37]*[.I$3]/100*2; 0)/2=[.H37];[.H37]-0.5;ROUND([.$A37]*[.I$3]/100*2; 0)/2)" office:value-type="float" office:value="25" calcext:value-type="float">
            <text:p>25,0</text:p>
          </table:table-cell>
          <table:table-cell table:style-name="ce17" table:formula="of:=IF(ROUND([.$A37]*[.J$3]/100*2; 0)/2=[.I37];[.I37]-0.5;ROUND([.$A37]*[.J$3]/100*2; 0)/2)" office:value-type="float" office:value="17.5" calcext:value-type="float">
            <text:p>17,5</text:p>
          </table:table-cell>
          <table:table-cell table:style-name="ce13" table:formula="of:=IF(ROUND([.$A37]*[.K$3]/100*2; 0)/2=[.J37];[.J37]-0.5;ROUND([.$A37]*[.K$3]/100*2; 0)/2)" office:value-type="float" office:value="17" calcext:value-type="float">
            <text:p>17,0</text:p>
          </table:table-cell>
          <table:table-cell table:style-name="ce17" table:formula="of:=IF(ROUND([.$A37]*[.L$3]/100*2; 0)/2=[.K37];[.K37]-0.5;ROUND([.$A37]*[.L$3]/100*2; 0)/2)" office:value-type="float" office:value="10" calcext:value-type="float">
            <text:p>10,0</text:p>
          </table:table-cell>
          <table:table-cell table:style-name="ce25" table:formula="of:=IF(ROUND([.$A37]*[.M$3]/100*2; 0)/2=[.L37];[.L37]-0.5;ROUND([.$A37]*[.M$3]/100*2; 0)/2)" office:value-type="float" office:value="9.5" calcext:value-type="float">
            <text:p>9,5</text:p>
          </table:table-cell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3"/>
        </table:table-row>
        <table:table-row table:style-name="ro1">
          <table:table-cell table:formula="of:=[.A37]+1" office:value-type="float" office:value="40" calcext:value-type="float">
            <text:p>40</text:p>
          </table:table-cell>
          <table:table-cell/>
          <table:table-cell table:formula="of:=IF(ROUND([.$A39]*[.C$3]/100*2; 0)/2=[.B39];[.B39]-0.5;ROUND([.$A39]*[.C$3]/100*2; 0)/2)" office:value-type="float" office:value="40" calcext:value-type="float">
            <text:p>40,0</text:p>
          </table:table-cell>
          <table:table-cell table:formula="of:=IF(ROUND([.$A39]*[.D$3]/100*2; 0)/2=[.C39];[.C39]-0.5;ROUND([.$A39]*[.D$3]/100*2; 0)/2)" office:value-type="float" office:value="38.5" calcext:value-type="float">
            <text:p>38,5</text:p>
          </table:table-cell>
          <table:table-cell table:formula="of:=IF(ROUND([.$A39]*[.E$3]/100*2; 0)/2=[.D39];[.D39]-0.5;ROUND([.$A39]*[.E$3]/100*2; 0)/2)" office:value-type="float" office:value="38" calcext:value-type="float">
            <text:p>38,0</text:p>
          </table:table-cell>
          <table:table-cell table:formula="of:=IF(ROUND([.$A39]*[.F$3]/100*2; 0)/2=[.E39];[.E39]-0.5;ROUND([.$A39]*[.F$3]/100*2; 0)/2)" office:value-type="float" office:value="34" calcext:value-type="float">
            <text:p>34,0</text:p>
          </table:table-cell>
          <table:table-cell table:formula="of:=IF(ROUND([.$A39]*[.G$3]/100*2; 0)/2=[.F39];[.F39]-0.5;ROUND([.$A39]*[.G$3]/100*2; 0)/2)" office:value-type="float" office:value="33.5" calcext:value-type="float">
            <text:p>33,5</text:p>
          </table:table-cell>
          <table:table-cell table:formula="of:=IF(ROUND([.$A39]*[.H$3]/100*2; 0)/2=[.G39];[.G39]-0.5;ROUND([.$A39]*[.H$3]/100*2; 0)/2)" office:value-type="float" office:value="26" calcext:value-type="float">
            <text:p>26,0</text:p>
          </table:table-cell>
          <table:table-cell table:formula="of:=IF(ROUND([.$A39]*[.I$3]/100*2; 0)/2=[.H39];[.H39]-0.5;ROUND([.$A39]*[.I$3]/100*2; 0)/2)" office:value-type="float" office:value="25.5" calcext:value-type="float">
            <text:p>25,5</text:p>
          </table:table-cell>
          <table:table-cell table:formula="of:=IF(ROUND([.$A39]*[.J$3]/100*2; 0)/2=[.I39];[.I39]-0.5;ROUND([.$A39]*[.J$3]/100*2; 0)/2)" office:value-type="float" office:value="18" calcext:value-type="float">
            <text:p>18,0</text:p>
          </table:table-cell>
          <table:table-cell table:formula="of:=IF(ROUND([.$A39]*[.K$3]/100*2; 0)/2=[.J39];[.J39]-0.5;ROUND([.$A39]*[.K$3]/100*2; 0)/2)" office:value-type="float" office:value="17.5" calcext:value-type="float">
            <text:p>17,5</text:p>
          </table:table-cell>
          <table:table-cell table:formula="of:=IF(ROUND([.$A39]*[.L$3]/100*2; 0)/2=[.K39];[.K39]-0.5;ROUND([.$A39]*[.L$3]/100*2; 0)/2)" office:value-type="float" office:value="10" calcext:value-type="float">
            <text:p>10,0</text:p>
          </table:table-cell>
          <table:table-cell table:formula="of:=IF(ROUND([.$A39]*[.M$3]/100*2; 0)/2=[.L39];[.L39]-0.5;ROUND([.$A39]*[.M$3]/100*2; 0)/2)" office:value-type="float" office:value="9.5" calcext:value-type="float">
            <text:p>9,5</text:p>
          </table:table-cell>
        </table:table-row>
        <table:table-row table:style-name="ro1">
          <table:table-cell table:formula="of:=[.A39]+1" office:value-type="float" office:value="41" calcext:value-type="float">
            <text:p>41</text:p>
          </table:table-cell>
          <table:table-cell/>
          <table:table-cell table:formula="of:=IF(ROUND([.$A40]*[.C$3]/100*2; 0)/2=[.B40];[.B40]-0.5;ROUND([.$A40]*[.C$3]/100*2; 0)/2)" office:value-type="float" office:value="41" calcext:value-type="float">
            <text:p>41,0</text:p>
          </table:table-cell>
          <table:table-cell table:formula="of:=IF(ROUND([.$A40]*[.D$3]/100*2; 0)/2=[.C40];[.C40]-0.5;ROUND([.$A40]*[.D$3]/100*2; 0)/2)" office:value-type="float" office:value="39.5" calcext:value-type="float">
            <text:p>39,5</text:p>
          </table:table-cell>
          <table:table-cell table:formula="of:=IF(ROUND([.$A40]*[.E$3]/100*2; 0)/2=[.D40];[.D40]-0.5;ROUND([.$A40]*[.E$3]/100*2; 0)/2)" office:value-type="float" office:value="39" calcext:value-type="float">
            <text:p>39,0</text:p>
          </table:table-cell>
          <table:table-cell table:formula="of:=IF(ROUND([.$A40]*[.F$3]/100*2; 0)/2=[.E40];[.E40]-0.5;ROUND([.$A40]*[.F$3]/100*2; 0)/2)" office:value-type="float" office:value="35" calcext:value-type="float">
            <text:p>35,0</text:p>
          </table:table-cell>
          <table:table-cell table:formula="of:=IF(ROUND([.$A40]*[.G$3]/100*2; 0)/2=[.F40];[.F40]-0.5;ROUND([.$A40]*[.G$3]/100*2; 0)/2)" office:value-type="float" office:value="34.5" calcext:value-type="float">
            <text:p>34,5</text:p>
          </table:table-cell>
          <table:table-cell table:formula="of:=IF(ROUND([.$A40]*[.H$3]/100*2; 0)/2=[.G40];[.G40]-0.5;ROUND([.$A40]*[.H$3]/100*2; 0)/2)" office:value-type="float" office:value="26.5" calcext:value-type="float">
            <text:p>26,5</text:p>
          </table:table-cell>
          <table:table-cell table:formula="of:=IF(ROUND([.$A40]*[.I$3]/100*2; 0)/2=[.H40];[.H40]-0.5;ROUND([.$A40]*[.I$3]/100*2; 0)/2)" office:value-type="float" office:value="26" calcext:value-type="float">
            <text:p>26,0</text:p>
          </table:table-cell>
          <table:table-cell table:formula="of:=IF(ROUND([.$A40]*[.J$3]/100*2; 0)/2=[.I40];[.I40]-0.5;ROUND([.$A40]*[.J$3]/100*2; 0)/2)" office:value-type="float" office:value="18.5" calcext:value-type="float">
            <text:p>18,5</text:p>
          </table:table-cell>
          <table:table-cell table:formula="of:=IF(ROUND([.$A40]*[.K$3]/100*2; 0)/2=[.J40];[.J40]-0.5;ROUND([.$A40]*[.K$3]/100*2; 0)/2)" office:value-type="float" office:value="18" calcext:value-type="float">
            <text:p>18,0</text:p>
          </table:table-cell>
          <table:table-cell table:formula="of:=IF(ROUND([.$A40]*[.L$3]/100*2; 0)/2=[.K40];[.K40]-0.5;ROUND([.$A40]*[.L$3]/100*2; 0)/2)" office:value-type="float" office:value="10.5" calcext:value-type="float">
            <text:p>10,5</text:p>
          </table:table-cell>
          <table:table-cell table:formula="of:=IF(ROUND([.$A40]*[.M$3]/100*2; 0)/2=[.L40];[.L40]-0.5;ROUND([.$A40]*[.M$3]/100*2; 0)/2)" office:value-type="float" office:value="10" calcext:value-type="float">
            <text:p>10,0</text:p>
          </table:table-cell>
        </table:table-row>
        <table:table-row table:style-name="ro1">
          <table:table-cell table:formula="of:=[.A40]+1" office:value-type="float" office:value="42" calcext:value-type="float">
            <text:p>42</text:p>
          </table:table-cell>
          <table:table-cell/>
          <table:table-cell table:formula="of:=IF(ROUND([.$A41]*[.C$3]/100*2; 0)/2=[.B41];[.B41]-0.5;ROUND([.$A41]*[.C$3]/100*2; 0)/2)" office:value-type="float" office:value="42" calcext:value-type="float">
            <text:p>42,0</text:p>
          </table:table-cell>
          <table:table-cell table:formula="of:=IF(ROUND([.$A41]*[.D$3]/100*2; 0)/2=[.C41];[.C41]-0.5;ROUND([.$A41]*[.D$3]/100*2; 0)/2)" office:value-type="float" office:value="40.5" calcext:value-type="float">
            <text:p>40,5</text:p>
          </table:table-cell>
          <table:table-cell table:formula="of:=IF(ROUND([.$A41]*[.E$3]/100*2; 0)/2=[.D41];[.D41]-0.5;ROUND([.$A41]*[.E$3]/100*2; 0)/2)" office:value-type="float" office:value="40" calcext:value-type="float">
            <text:p>40,0</text:p>
          </table:table-cell>
          <table:table-cell table:formula="of:=IF(ROUND([.$A41]*[.F$3]/100*2; 0)/2=[.E41];[.E41]-0.5;ROUND([.$A41]*[.F$3]/100*2; 0)/2)" office:value-type="float" office:value="35.5" calcext:value-type="float">
            <text:p>35,5</text:p>
          </table:table-cell>
          <table:table-cell table:formula="of:=IF(ROUND([.$A41]*[.G$3]/100*2; 0)/2=[.F41];[.F41]-0.5;ROUND([.$A41]*[.G$3]/100*2; 0)/2)" office:value-type="float" office:value="35" calcext:value-type="float">
            <text:p>35,0</text:p>
          </table:table-cell>
          <table:table-cell table:formula="of:=IF(ROUND([.$A41]*[.H$3]/100*2; 0)/2=[.G41];[.G41]-0.5;ROUND([.$A41]*[.H$3]/100*2; 0)/2)" office:value-type="float" office:value="27.5" calcext:value-type="float">
            <text:p>27,5</text:p>
          </table:table-cell>
          <table:table-cell table:formula="of:=IF(ROUND([.$A41]*[.I$3]/100*2; 0)/2=[.H41];[.H41]-0.5;ROUND([.$A41]*[.I$3]/100*2; 0)/2)" office:value-type="float" office:value="27" calcext:value-type="float">
            <text:p>27,0</text:p>
          </table:table-cell>
          <table:table-cell table:formula="of:=IF(ROUND([.$A41]*[.J$3]/100*2; 0)/2=[.I41];[.I41]-0.5;ROUND([.$A41]*[.J$3]/100*2; 0)/2)" office:value-type="float" office:value="19" calcext:value-type="float">
            <text:p>19,0</text:p>
          </table:table-cell>
          <table:table-cell table:formula="of:=IF(ROUND([.$A41]*[.K$3]/100*2; 0)/2=[.J41];[.J41]-0.5;ROUND([.$A41]*[.K$3]/100*2; 0)/2)" office:value-type="float" office:value="18.5" calcext:value-type="float">
            <text:p>18,5</text:p>
          </table:table-cell>
          <table:table-cell table:formula="of:=IF(ROUND([.$A41]*[.L$3]/100*2; 0)/2=[.K41];[.K41]-0.5;ROUND([.$A41]*[.L$3]/100*2; 0)/2)" office:value-type="float" office:value="10.5" calcext:value-type="float">
            <text:p>10,5</text:p>
          </table:table-cell>
          <table:table-cell table:formula="of:=IF(ROUND([.$A41]*[.M$3]/100*2; 0)/2=[.L41];[.L41]-0.5;ROUND([.$A41]*[.M$3]/100*2; 0)/2)" office:value-type="float" office:value="10" calcext:value-type="float">
            <text:p>10,0</text:p>
          </table:table-cell>
        </table:table-row>
        <table:table-row table:style-name="ro1">
          <table:table-cell table:formula="of:=[.A41]+1" office:value-type="float" office:value="43" calcext:value-type="float">
            <text:p>43</text:p>
          </table:table-cell>
          <table:table-cell/>
          <table:table-cell table:formula="of:=IF(ROUND([.$A42]*[.C$3]/100*2; 0)/2=[.B42];[.B42]-0.5;ROUND([.$A42]*[.C$3]/100*2; 0)/2)" office:value-type="float" office:value="43" calcext:value-type="float">
            <text:p>43,0</text:p>
          </table:table-cell>
          <table:table-cell table:formula="of:=IF(ROUND([.$A42]*[.D$3]/100*2; 0)/2=[.C42];[.C42]-0.5;ROUND([.$A42]*[.D$3]/100*2; 0)/2)" office:value-type="float" office:value="41.5" calcext:value-type="float">
            <text:p>41,5</text:p>
          </table:table-cell>
          <table:table-cell table:formula="of:=IF(ROUND([.$A42]*[.E$3]/100*2; 0)/2=[.D42];[.D42]-0.5;ROUND([.$A42]*[.E$3]/100*2; 0)/2)" office:value-type="float" office:value="41" calcext:value-type="float">
            <text:p>41,0</text:p>
          </table:table-cell>
          <table:table-cell table:formula="of:=IF(ROUND([.$A42]*[.F$3]/100*2; 0)/2=[.E42];[.E42]-0.5;ROUND([.$A42]*[.F$3]/100*2; 0)/2)" office:value-type="float" office:value="36.5" calcext:value-type="float">
            <text:p>36,5</text:p>
          </table:table-cell>
          <table:table-cell table:formula="of:=IF(ROUND([.$A42]*[.G$3]/100*2; 0)/2=[.F42];[.F42]-0.5;ROUND([.$A42]*[.G$3]/100*2; 0)/2)" office:value-type="float" office:value="36" calcext:value-type="float">
            <text:p>36,0</text:p>
          </table:table-cell>
          <table:table-cell table:formula="of:=IF(ROUND([.$A42]*[.H$3]/100*2; 0)/2=[.G42];[.G42]-0.5;ROUND([.$A42]*[.H$3]/100*2; 0)/2)" office:value-type="float" office:value="28" calcext:value-type="float">
            <text:p>28,0</text:p>
          </table:table-cell>
          <table:table-cell table:formula="of:=IF(ROUND([.$A42]*[.I$3]/100*2; 0)/2=[.H42];[.H42]-0.5;ROUND([.$A42]*[.I$3]/100*2; 0)/2)" office:value-type="float" office:value="27.5" calcext:value-type="float">
            <text:p>27,5</text:p>
          </table:table-cell>
          <table:table-cell table:formula="of:=IF(ROUND([.$A42]*[.J$3]/100*2; 0)/2=[.I42];[.I42]-0.5;ROUND([.$A42]*[.J$3]/100*2; 0)/2)" office:value-type="float" office:value="19.5" calcext:value-type="float">
            <text:p>19,5</text:p>
          </table:table-cell>
          <table:table-cell table:formula="of:=IF(ROUND([.$A42]*[.K$3]/100*2; 0)/2=[.J42];[.J42]-0.5;ROUND([.$A42]*[.K$3]/100*2; 0)/2)" office:value-type="float" office:value="19" calcext:value-type="float">
            <text:p>19,0</text:p>
          </table:table-cell>
          <table:table-cell table:formula="of:=IF(ROUND([.$A42]*[.L$3]/100*2; 0)/2=[.K42];[.K42]-0.5;ROUND([.$A42]*[.L$3]/100*2; 0)/2)" office:value-type="float" office:value="11" calcext:value-type="float">
            <text:p>11,0</text:p>
          </table:table-cell>
          <table:table-cell table:formula="of:=IF(ROUND([.$A42]*[.M$3]/100*2; 0)/2=[.L42];[.L42]-0.5;ROUND([.$A42]*[.M$3]/100*2; 0)/2)" office:value-type="float" office:value="10.5" calcext:value-type="float">
            <text:p>10,5</text:p>
          </table:table-cell>
        </table:table-row>
        <table:table-row table:style-name="ro1">
          <table:table-cell table:formula="of:=[.A42]+1" office:value-type="float" office:value="44" calcext:value-type="float">
            <text:p>44</text:p>
          </table:table-cell>
          <table:table-cell/>
          <table:table-cell table:formula="of:=IF(ROUND([.$A43]*[.C$3]/100*2; 0)/2=[.B43];[.B43]-0.5;ROUND([.$A43]*[.C$3]/100*2; 0)/2)" office:value-type="float" office:value="44" calcext:value-type="float">
            <text:p>44,0</text:p>
          </table:table-cell>
          <table:table-cell table:formula="of:=IF(ROUND([.$A43]*[.D$3]/100*2; 0)/2=[.C43];[.C43]-0.5;ROUND([.$A43]*[.D$3]/100*2; 0)/2)" office:value-type="float" office:value="42" calcext:value-type="float">
            <text:p>42,0</text:p>
          </table:table-cell>
          <table:table-cell table:formula="of:=IF(ROUND([.$A43]*[.E$3]/100*2; 0)/2=[.D43];[.D43]-0.5;ROUND([.$A43]*[.E$3]/100*2; 0)/2)" office:value-type="float" office:value="41.5" calcext:value-type="float">
            <text:p>41,5</text:p>
          </table:table-cell>
          <table:table-cell table:formula="of:=IF(ROUND([.$A43]*[.F$3]/100*2; 0)/2=[.E43];[.E43]-0.5;ROUND([.$A43]*[.F$3]/100*2; 0)/2)" office:value-type="float" office:value="37.5" calcext:value-type="float">
            <text:p>37,5</text:p>
          </table:table-cell>
          <table:table-cell table:formula="of:=IF(ROUND([.$A43]*[.G$3]/100*2; 0)/2=[.F43];[.F43]-0.5;ROUND([.$A43]*[.G$3]/100*2; 0)/2)" office:value-type="float" office:value="37" calcext:value-type="float">
            <text:p>37,0</text:p>
          </table:table-cell>
          <table:table-cell table:formula="of:=IF(ROUND([.$A43]*[.H$3]/100*2; 0)/2=[.G43];[.G43]-0.5;ROUND([.$A43]*[.H$3]/100*2; 0)/2)" office:value-type="float" office:value="28.5" calcext:value-type="float">
            <text:p>28,5</text:p>
          </table:table-cell>
          <table:table-cell table:formula="of:=IF(ROUND([.$A43]*[.I$3]/100*2; 0)/2=[.H43];[.H43]-0.5;ROUND([.$A43]*[.I$3]/100*2; 0)/2)" office:value-type="float" office:value="28" calcext:value-type="float">
            <text:p>28,0</text:p>
          </table:table-cell>
          <table:table-cell table:formula="of:=IF(ROUND([.$A43]*[.J$3]/100*2; 0)/2=[.I43];[.I43]-0.5;ROUND([.$A43]*[.J$3]/100*2; 0)/2)" office:value-type="float" office:value="20" calcext:value-type="float">
            <text:p>20,0</text:p>
          </table:table-cell>
          <table:table-cell table:formula="of:=IF(ROUND([.$A43]*[.K$3]/100*2; 0)/2=[.J43];[.J43]-0.5;ROUND([.$A43]*[.K$3]/100*2; 0)/2)" office:value-type="float" office:value="19.5" calcext:value-type="float">
            <text:p>19,5</text:p>
          </table:table-cell>
          <table:table-cell table:formula="of:=IF(ROUND([.$A43]*[.L$3]/100*2; 0)/2=[.K43];[.K43]-0.5;ROUND([.$A43]*[.L$3]/100*2; 0)/2)" office:value-type="float" office:value="11" calcext:value-type="float">
            <text:p>11,0</text:p>
          </table:table-cell>
          <table:table-cell table:formula="of:=IF(ROUND([.$A43]*[.M$3]/100*2; 0)/2=[.L43];[.L43]-0.5;ROUND([.$A43]*[.M$3]/100*2; 0)/2)" office:value-type="float" office:value="10.5" calcext:value-type="float">
            <text:p>10,5</text:p>
          </table:table-cell>
        </table:table-row>
        <table:table-row table:style-name="ro1">
          <table:table-cell table:formula="of:=[.A43]+1" office:value-type="float" office:value="45" calcext:value-type="float">
            <text:p>45</text:p>
          </table:table-cell>
          <table:table-cell/>
          <table:table-cell table:formula="of:=IF(ROUND([.$A44]*[.C$3]/100*2; 0)/2=[.B44];[.B44]-0.5;ROUND([.$A44]*[.C$3]/100*2; 0)/2)" office:value-type="float" office:value="45" calcext:value-type="float">
            <text:p>45,0</text:p>
          </table:table-cell>
          <table:table-cell table:formula="of:=IF(ROUND([.$A44]*[.D$3]/100*2; 0)/2=[.C44];[.C44]-0.5;ROUND([.$A44]*[.D$3]/100*2; 0)/2)" office:value-type="float" office:value="43" calcext:value-type="float">
            <text:p>43,0</text:p>
          </table:table-cell>
          <table:table-cell table:formula="of:=IF(ROUND([.$A44]*[.E$3]/100*2; 0)/2=[.D44];[.D44]-0.5;ROUND([.$A44]*[.E$3]/100*2; 0)/2)" office:value-type="float" office:value="42.5" calcext:value-type="float">
            <text:p>42,5</text:p>
          </table:table-cell>
          <table:table-cell table:formula="of:=IF(ROUND([.$A44]*[.F$3]/100*2; 0)/2=[.E44];[.E44]-0.5;ROUND([.$A44]*[.F$3]/100*2; 0)/2)" office:value-type="float" office:value="38.5" calcext:value-type="float">
            <text:p>38,5</text:p>
          </table:table-cell>
          <table:table-cell table:formula="of:=IF(ROUND([.$A44]*[.G$3]/100*2; 0)/2=[.F44];[.F44]-0.5;ROUND([.$A44]*[.G$3]/100*2; 0)/2)" office:value-type="float" office:value="38" calcext:value-type="float">
            <text:p>38,0</text:p>
          </table:table-cell>
          <table:table-cell table:formula="of:=IF(ROUND([.$A44]*[.H$3]/100*2; 0)/2=[.G44];[.G44]-0.5;ROUND([.$A44]*[.H$3]/100*2; 0)/2)" office:value-type="float" office:value="29.5" calcext:value-type="float">
            <text:p>29,5</text:p>
          </table:table-cell>
          <table:table-cell table:formula="of:=IF(ROUND([.$A44]*[.I$3]/100*2; 0)/2=[.H44];[.H44]-0.5;ROUND([.$A44]*[.I$3]/100*2; 0)/2)" office:value-type="float" office:value="29" calcext:value-type="float">
            <text:p>29,0</text:p>
          </table:table-cell>
          <table:table-cell table:formula="of:=IF(ROUND([.$A44]*[.J$3]/100*2; 0)/2=[.I44];[.I44]-0.5;ROUND([.$A44]*[.J$3]/100*2; 0)/2)" office:value-type="float" office:value="20.5" calcext:value-type="float">
            <text:p>20,5</text:p>
          </table:table-cell>
          <table:table-cell table:formula="of:=IF(ROUND([.$A44]*[.K$3]/100*2; 0)/2=[.J44];[.J44]-0.5;ROUND([.$A44]*[.K$3]/100*2; 0)/2)" office:value-type="float" office:value="20" calcext:value-type="float">
            <text:p>20,0</text:p>
          </table:table-cell>
          <table:table-cell table:formula="of:=IF(ROUND([.$A44]*[.L$3]/100*2; 0)/2=[.K44];[.K44]-0.5;ROUND([.$A44]*[.L$3]/100*2; 0)/2)" office:value-type="float" office:value="11.5" calcext:value-type="float">
            <text:p>11,5</text:p>
          </table:table-cell>
          <table:table-cell table:formula="of:=IF(ROUND([.$A44]*[.M$3]/100*2; 0)/2=[.L44];[.L44]-0.5;ROUND([.$A44]*[.M$3]/100*2; 0)/2)" office:value-type="float" office:value="11" calcext:value-type="float">
            <text:p>11,0</text:p>
          </table:table-cell>
        </table:table-row>
        <table:table-row table:style-name="ro1">
          <table:table-cell table:formula="of:=[.A44]+1" office:value-type="float" office:value="46" calcext:value-type="float">
            <text:p>46</text:p>
          </table:table-cell>
          <table:table-cell/>
          <table:table-cell table:formula="of:=IF(ROUND([.$A45]*[.C$3]/100*2; 0)/2=[.B45];[.B45]-0.5;ROUND([.$A45]*[.C$3]/100*2; 0)/2)" office:value-type="float" office:value="46" calcext:value-type="float">
            <text:p>46,0</text:p>
          </table:table-cell>
          <table:table-cell table:formula="of:=IF(ROUND([.$A45]*[.D$3]/100*2; 0)/2=[.C45];[.C45]-0.5;ROUND([.$A45]*[.D$3]/100*2; 0)/2)" office:value-type="float" office:value="44" calcext:value-type="float">
            <text:p>44,0</text:p>
          </table:table-cell>
          <table:table-cell table:formula="of:=IF(ROUND([.$A45]*[.E$3]/100*2; 0)/2=[.D45];[.D45]-0.5;ROUND([.$A45]*[.E$3]/100*2; 0)/2)" office:value-type="float" office:value="43.5" calcext:value-type="float">
            <text:p>43,5</text:p>
          </table:table-cell>
          <table:table-cell table:formula="of:=IF(ROUND([.$A45]*[.F$3]/100*2; 0)/2=[.E45];[.E45]-0.5;ROUND([.$A45]*[.F$3]/100*2; 0)/2)" office:value-type="float" office:value="39" calcext:value-type="float">
            <text:p>39,0</text:p>
          </table:table-cell>
          <table:table-cell table:formula="of:=IF(ROUND([.$A45]*[.G$3]/100*2; 0)/2=[.F45];[.F45]-0.5;ROUND([.$A45]*[.G$3]/100*2; 0)/2)" office:value-type="float" office:value="38.5" calcext:value-type="float">
            <text:p>38,5</text:p>
          </table:table-cell>
          <table:table-cell table:formula="of:=IF(ROUND([.$A45]*[.H$3]/100*2; 0)/2=[.G45];[.G45]-0.5;ROUND([.$A45]*[.H$3]/100*2; 0)/2)" office:value-type="float" office:value="30" calcext:value-type="float">
            <text:p>30,0</text:p>
          </table:table-cell>
          <table:table-cell table:formula="of:=IF(ROUND([.$A45]*[.I$3]/100*2; 0)/2=[.H45];[.H45]-0.5;ROUND([.$A45]*[.I$3]/100*2; 0)/2)" office:value-type="float" office:value="29.5" calcext:value-type="float">
            <text:p>29,5</text:p>
          </table:table-cell>
          <table:table-cell table:formula="of:=IF(ROUND([.$A45]*[.J$3]/100*2; 0)/2=[.I45];[.I45]-0.5;ROUND([.$A45]*[.J$3]/100*2; 0)/2)" office:value-type="float" office:value="20.5" calcext:value-type="float">
            <text:p>20,5</text:p>
          </table:table-cell>
          <table:table-cell table:formula="of:=IF(ROUND([.$A45]*[.K$3]/100*2; 0)/2=[.J45];[.J45]-0.5;ROUND([.$A45]*[.K$3]/100*2; 0)/2)" office:value-type="float" office:value="20" calcext:value-type="float">
            <text:p>20,0</text:p>
          </table:table-cell>
          <table:table-cell table:formula="of:=IF(ROUND([.$A45]*[.L$3]/100*2; 0)/2=[.K45];[.K45]-0.5;ROUND([.$A45]*[.L$3]/100*2; 0)/2)" office:value-type="float" office:value="11.5" calcext:value-type="float">
            <text:p>11,5</text:p>
          </table:table-cell>
          <table:table-cell table:formula="of:=IF(ROUND([.$A45]*[.M$3]/100*2; 0)/2=[.L45];[.L45]-0.5;ROUND([.$A45]*[.M$3]/100*2; 0)/2)" office:value-type="float" office:value="11" calcext:value-type="float">
            <text:p>11,0</text:p>
          </table:table-cell>
        </table:table-row>
        <table:table-row table:style-name="ro1">
          <table:table-cell table:formula="of:=[.A45]+1" office:value-type="float" office:value="47" calcext:value-type="float">
            <text:p>47</text:p>
          </table:table-cell>
          <table:table-cell/>
          <table:table-cell table:formula="of:=IF(ROUND([.$A46]*[.C$3]/100*2; 0)/2=[.B46];[.B46]-0.5;ROUND([.$A46]*[.C$3]/100*2; 0)/2)" office:value-type="float" office:value="47" calcext:value-type="float">
            <text:p>47,0</text:p>
          </table:table-cell>
          <table:table-cell table:formula="of:=IF(ROUND([.$A46]*[.D$3]/100*2; 0)/2=[.C46];[.C46]-0.5;ROUND([.$A46]*[.D$3]/100*2; 0)/2)" office:value-type="float" office:value="45" calcext:value-type="float">
            <text:p>45,0</text:p>
          </table:table-cell>
          <table:table-cell table:formula="of:=IF(ROUND([.$A46]*[.E$3]/100*2; 0)/2=[.D46];[.D46]-0.5;ROUND([.$A46]*[.E$3]/100*2; 0)/2)" office:value-type="float" office:value="44.5" calcext:value-type="float">
            <text:p>44,5</text:p>
          </table:table-cell>
          <table:table-cell table:formula="of:=IF(ROUND([.$A46]*[.F$3]/100*2; 0)/2=[.E46];[.E46]-0.5;ROUND([.$A46]*[.F$3]/100*2; 0)/2)" office:value-type="float" office:value="40" calcext:value-type="float">
            <text:p>40,0</text:p>
          </table:table-cell>
          <table:table-cell table:formula="of:=IF(ROUND([.$A46]*[.G$3]/100*2; 0)/2=[.F46];[.F46]-0.5;ROUND([.$A46]*[.G$3]/100*2; 0)/2)" office:value-type="float" office:value="39.5" calcext:value-type="float">
            <text:p>39,5</text:p>
          </table:table-cell>
          <table:table-cell table:formula="of:=IF(ROUND([.$A46]*[.H$3]/100*2; 0)/2=[.G46];[.G46]-0.5;ROUND([.$A46]*[.H$3]/100*2; 0)/2)" office:value-type="float" office:value="30.5" calcext:value-type="float">
            <text:p>30,5</text:p>
          </table:table-cell>
          <table:table-cell table:formula="of:=IF(ROUND([.$A46]*[.I$3]/100*2; 0)/2=[.H46];[.H46]-0.5;ROUND([.$A46]*[.I$3]/100*2; 0)/2)" office:value-type="float" office:value="30" calcext:value-type="float">
            <text:p>30,0</text:p>
          </table:table-cell>
          <table:table-cell table:formula="of:=IF(ROUND([.$A46]*[.J$3]/100*2; 0)/2=[.I46];[.I46]-0.5;ROUND([.$A46]*[.J$3]/100*2; 0)/2)" office:value-type="float" office:value="21" calcext:value-type="float">
            <text:p>21,0</text:p>
          </table:table-cell>
          <table:table-cell table:formula="of:=IF(ROUND([.$A46]*[.K$3]/100*2; 0)/2=[.J46];[.J46]-0.5;ROUND([.$A46]*[.K$3]/100*2; 0)/2)" office:value-type="float" office:value="20.5" calcext:value-type="float">
            <text:p>20,5</text:p>
          </table:table-cell>
          <table:table-cell table:formula="of:=IF(ROUND([.$A46]*[.L$3]/100*2; 0)/2=[.K46];[.K46]-0.5;ROUND([.$A46]*[.L$3]/100*2; 0)/2)" office:value-type="float" office:value="12" calcext:value-type="float">
            <text:p>12,0</text:p>
          </table:table-cell>
          <table:table-cell table:formula="of:=IF(ROUND([.$A46]*[.M$3]/100*2; 0)/2=[.L46];[.L46]-0.5;ROUND([.$A46]*[.M$3]/100*2; 0)/2)" office:value-type="float" office:value="11.5" calcext:value-type="float">
            <text:p>11,5</text:p>
          </table:table-cell>
        </table:table-row>
        <table:table-row table:style-name="ro1">
          <table:table-cell table:formula="of:=[.A46]+1" office:value-type="float" office:value="48" calcext:value-type="float">
            <text:p>48</text:p>
          </table:table-cell>
          <table:table-cell/>
          <table:table-cell table:formula="of:=IF(ROUND([.$A47]*[.C$3]/100*2; 0)/2=[.B47];[.B47]-0.5;ROUND([.$A47]*[.C$3]/100*2; 0)/2)" office:value-type="float" office:value="48" calcext:value-type="float">
            <text:p>48,0</text:p>
          </table:table-cell>
          <table:table-cell table:formula="of:=IF(ROUND([.$A47]*[.D$3]/100*2; 0)/2=[.C47];[.C47]-0.5;ROUND([.$A47]*[.D$3]/100*2; 0)/2)" office:value-type="float" office:value="46" calcext:value-type="float">
            <text:p>46,0</text:p>
          </table:table-cell>
          <table:table-cell table:formula="of:=IF(ROUND([.$A47]*[.E$3]/100*2; 0)/2=[.D47];[.D47]-0.5;ROUND([.$A47]*[.E$3]/100*2; 0)/2)" office:value-type="float" office:value="45.5" calcext:value-type="float">
            <text:p>45,5</text:p>
          </table:table-cell>
          <table:table-cell table:formula="of:=IF(ROUND([.$A47]*[.F$3]/100*2; 0)/2=[.E47];[.E47]-0.5;ROUND([.$A47]*[.F$3]/100*2; 0)/2)" office:value-type="float" office:value="41" calcext:value-type="float">
            <text:p>41,0</text:p>
          </table:table-cell>
          <table:table-cell table:formula="of:=IF(ROUND([.$A47]*[.G$3]/100*2; 0)/2=[.F47];[.F47]-0.5;ROUND([.$A47]*[.G$3]/100*2; 0)/2)" office:value-type="float" office:value="40.5" calcext:value-type="float">
            <text:p>40,5</text:p>
          </table:table-cell>
          <table:table-cell table:formula="of:=IF(ROUND([.$A47]*[.H$3]/100*2; 0)/2=[.G47];[.G47]-0.5;ROUND([.$A47]*[.H$3]/100*2; 0)/2)" office:value-type="float" office:value="31" calcext:value-type="float">
            <text:p>31,0</text:p>
          </table:table-cell>
          <table:table-cell table:formula="of:=IF(ROUND([.$A47]*[.I$3]/100*2; 0)/2=[.H47];[.H47]-0.5;ROUND([.$A47]*[.I$3]/100*2; 0)/2)" office:value-type="float" office:value="30.5" calcext:value-type="float">
            <text:p>30,5</text:p>
          </table:table-cell>
          <table:table-cell table:formula="of:=IF(ROUND([.$A47]*[.J$3]/100*2; 0)/2=[.I47];[.I47]-0.5;ROUND([.$A47]*[.J$3]/100*2; 0)/2)" office:value-type="float" office:value="21.5" calcext:value-type="float">
            <text:p>21,5</text:p>
          </table:table-cell>
          <table:table-cell table:formula="of:=IF(ROUND([.$A47]*[.K$3]/100*2; 0)/2=[.J47];[.J47]-0.5;ROUND([.$A47]*[.K$3]/100*2; 0)/2)" office:value-type="float" office:value="21" calcext:value-type="float">
            <text:p>21,0</text:p>
          </table:table-cell>
          <table:table-cell table:formula="of:=IF(ROUND([.$A47]*[.L$3]/100*2; 0)/2=[.K47];[.K47]-0.5;ROUND([.$A47]*[.L$3]/100*2; 0)/2)" office:value-type="float" office:value="12" calcext:value-type="float">
            <text:p>12,0</text:p>
          </table:table-cell>
          <table:table-cell table:formula="of:=IF(ROUND([.$A47]*[.M$3]/100*2; 0)/2=[.L47];[.L47]-0.5;ROUND([.$A47]*[.M$3]/100*2; 0)/2)" office:value-type="float" office:value="11.5" calcext:value-type="float">
            <text:p>11,5</text:p>
          </table:table-cell>
        </table:table-row>
        <table:table-row table:style-name="ro1">
          <table:table-cell table:style-name="ce4" table:formula="of:=[.A47]+1" office:value-type="float" office:value="49" calcext:value-type="float">
            <text:p>49</text:p>
          </table:table-cell>
          <table:table-cell table:style-name="ce6"/>
          <table:table-cell table:style-name="ce13" table:formula="of:=IF(ROUND([.$A48]*[.C$3]/100*2; 0)/2=[.B48];[.B48]-0.5;ROUND([.$A48]*[.C$3]/100*2; 0)/2)" office:value-type="float" office:value="49" calcext:value-type="float">
            <text:p>49,0</text:p>
          </table:table-cell>
          <table:table-cell table:style-name="ce17" table:formula="of:=IF(ROUND([.$A48]*[.D$3]/100*2; 0)/2=[.C48];[.C48]-0.5;ROUND([.$A48]*[.D$3]/100*2; 0)/2)" office:value-type="float" office:value="47" calcext:value-type="float">
            <text:p>47,0</text:p>
          </table:table-cell>
          <table:table-cell table:style-name="ce13" table:formula="of:=IF(ROUND([.$A48]*[.E$3]/100*2; 0)/2=[.D48];[.D48]-0.5;ROUND([.$A48]*[.E$3]/100*2; 0)/2)" office:value-type="float" office:value="46.5" calcext:value-type="float">
            <text:p>46,5</text:p>
          </table:table-cell>
          <table:table-cell table:style-name="ce17" table:formula="of:=IF(ROUND([.$A48]*[.F$3]/100*2; 0)/2=[.E48];[.E48]-0.5;ROUND([.$A48]*[.F$3]/100*2; 0)/2)" office:value-type="float" office:value="41.5" calcext:value-type="float">
            <text:p>41,5</text:p>
          </table:table-cell>
          <table:table-cell table:style-name="ce13" table:formula="of:=IF(ROUND([.$A48]*[.G$3]/100*2; 0)/2=[.F48];[.F48]-0.5;ROUND([.$A48]*[.G$3]/100*2; 0)/2)" office:value-type="float" office:value="41" calcext:value-type="float">
            <text:p>41,0</text:p>
          </table:table-cell>
          <table:table-cell table:style-name="ce17" table:formula="of:=IF(ROUND([.$A48]*[.H$3]/100*2; 0)/2=[.G48];[.G48]-0.5;ROUND([.$A48]*[.H$3]/100*2; 0)/2)" office:value-type="float" office:value="32" calcext:value-type="float">
            <text:p>32,0</text:p>
          </table:table-cell>
          <table:table-cell table:style-name="ce13" table:formula="of:=IF(ROUND([.$A48]*[.I$3]/100*2; 0)/2=[.H48];[.H48]-0.5;ROUND([.$A48]*[.I$3]/100*2; 0)/2)" office:value-type="float" office:value="31.5" calcext:value-type="float">
            <text:p>31,5</text:p>
          </table:table-cell>
          <table:table-cell table:style-name="ce17" table:formula="of:=IF(ROUND([.$A48]*[.J$3]/100*2; 0)/2=[.I48];[.I48]-0.5;ROUND([.$A48]*[.J$3]/100*2; 0)/2)" office:value-type="float" office:value="22" calcext:value-type="float">
            <text:p>22,0</text:p>
          </table:table-cell>
          <table:table-cell table:style-name="ce13" table:formula="of:=IF(ROUND([.$A48]*[.K$3]/100*2; 0)/2=[.J48];[.J48]-0.5;ROUND([.$A48]*[.K$3]/100*2; 0)/2)" office:value-type="float" office:value="21.5" calcext:value-type="float">
            <text:p>21,5</text:p>
          </table:table-cell>
          <table:table-cell table:style-name="ce17" table:formula="of:=IF(ROUND([.$A48]*[.L$3]/100*2; 0)/2=[.K48];[.K48]-0.5;ROUND([.$A48]*[.L$3]/100*2; 0)/2)" office:value-type="float" office:value="12.5" calcext:value-type="float">
            <text:p>12,5</text:p>
          </table:table-cell>
          <table:table-cell table:style-name="ce25" table:formula="of:=IF(ROUND([.$A48]*[.M$3]/100*2; 0)/2=[.L48];[.L48]-0.5;ROUND([.$A48]*[.M$3]/100*2; 0)/2)" office:value-type="float" office:value="12" calcext:value-type="float">
            <text:p>12,0</text:p>
          </table:table-cell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7"/>
          <table:table-cell table:style-name="ce19" table:number-columns-repeated="2"/>
          <table:table-cell table:style-name="ce2"/>
          <table:table-cell table:style-name="ce7"/>
          <table:table-cell table:style-name="ce19" table:number-columns-repeated="2"/>
          <table:table-cell table:style-name="ce2"/>
          <table:table-cell table:style-name="ce7"/>
          <table:table-cell table:style-name="ce23"/>
        </table:table-row>
        <table:table-row table:style-name="ro1">
          <table:table-cell table:formula="of:=[.A48]+1" office:value-type="float" office:value="50" calcext:value-type="float">
            <text:p>50</text:p>
          </table:table-cell>
          <table:table-cell table:style-name="ce8"/>
          <table:table-cell table:formula="of:=IF(ROUND([.$A50]*[.C$3]/100*2; 0)/2=[.B50];[.B50]-0.5;ROUND([.$A50]*[.C$3]/100*2; 0)/2)" office:value-type="float" office:value="50" calcext:value-type="float">
            <text:p>50,0</text:p>
          </table:table-cell>
          <table:table-cell table:formula="of:=IF(ROUND([.$A50]*[.D$3]/100*2; 0)/2=[.C50];[.C50]-0.5;ROUND([.$A50]*[.D$3]/100*2; 0)/2)" office:value-type="float" office:value="48" calcext:value-type="float">
            <text:p>48,0</text:p>
          </table:table-cell>
          <table:table-cell table:style-name="ce20" table:formula="of:=IF(ROUND([.$A50]*[.E$3]/100*2; 0)/2=[.D50];[.D50]-0.5;ROUND([.$A50]*[.E$3]/100*2; 0)/2)" office:value-type="float" office:value="47.5" calcext:value-type="float">
            <text:p>47,5</text:p>
          </table:table-cell>
          <table:table-cell table:style-name="ce20" table:formula="of:=IF(ROUND([.$A50]*[.F$3]/100*2; 0)/2=[.E50];[.E50]-0.5;ROUND([.$A50]*[.F$3]/100*2; 0)/2)" office:value-type="float" office:value="42.5" calcext:value-type="float">
            <text:p>42,5</text:p>
          </table:table-cell>
          <table:table-cell table:formula="of:=IF(ROUND([.$A50]*[.G$3]/100*2; 0)/2=[.F50];[.F50]-0.5;ROUND([.$A50]*[.G$3]/100*2; 0)/2)" office:value-type="float" office:value="42" calcext:value-type="float">
            <text:p>42,0</text:p>
          </table:table-cell>
          <table:table-cell table:formula="of:=IF(ROUND([.$A50]*[.H$3]/100*2; 0)/2=[.G50];[.G50]-0.5;ROUND([.$A50]*[.H$3]/100*2; 0)/2)" office:value-type="float" office:value="32.5" calcext:value-type="float">
            <text:p>32,5</text:p>
          </table:table-cell>
          <table:table-cell table:style-name="ce20" table:formula="of:=IF(ROUND([.$A50]*[.I$3]/100*2; 0)/2=[.H50];[.H50]-0.5;ROUND([.$A50]*[.I$3]/100*2; 0)/2)" office:value-type="float" office:value="32" calcext:value-type="float">
            <text:p>32,0</text:p>
          </table:table-cell>
          <table:table-cell table:style-name="ce20" table:formula="of:=IF(ROUND([.$A50]*[.J$3]/100*2; 0)/2=[.I50];[.I50]-0.5;ROUND([.$A50]*[.J$3]/100*2; 0)/2)" office:value-type="float" office:value="22.5" calcext:value-type="float">
            <text:p>22,5</text:p>
          </table:table-cell>
          <table:table-cell table:formula="of:=IF(ROUND([.$A50]*[.K$3]/100*2; 0)/2=[.J50];[.J50]-0.5;ROUND([.$A50]*[.K$3]/100*2; 0)/2)" office:value-type="float" office:value="22" calcext:value-type="float">
            <text:p>22,0</text:p>
          </table:table-cell>
          <table:table-cell table:formula="of:=IF(ROUND([.$A50]*[.L$3]/100*2; 0)/2=[.K50];[.K50]-0.5;ROUND([.$A50]*[.L$3]/100*2; 0)/2)" office:value-type="float" office:value="12.5" calcext:value-type="float">
            <text:p>12,5</text:p>
          </table:table-cell>
          <table:table-cell table:formula="of:=IF(ROUND([.$A50]*[.M$3]/100*2; 0)/2=[.L50];[.L50]-0.5;ROUND([.$A50]*[.M$3]/100*2; 0)/2)" office:value-type="float" office:value="12" calcext:value-type="float">
            <text:p>12,0</text:p>
          </table:table-cell>
        </table:table-row>
        <table:table-row table:style-name="ro1">
          <table:table-cell table:formula="of:=[.A50]+1" office:value-type="float" office:value="51" calcext:value-type="float">
            <text:p>51</text:p>
          </table:table-cell>
          <table:table-cell table:style-name="ce8"/>
          <table:table-cell table:formula="of:=IF(ROUND([.$A51]*[.C$3]/100*2; 0)/2=[.B51];[.B51]-0.5;ROUND([.$A51]*[.C$3]/100*2; 0)/2)" office:value-type="float" office:value="51" calcext:value-type="float">
            <text:p>51,0</text:p>
          </table:table-cell>
          <table:table-cell table:formula="of:=IF(ROUND([.$A51]*[.D$3]/100*2; 0)/2=[.C51];[.C51]-0.5;ROUND([.$A51]*[.D$3]/100*2; 0)/2)" office:value-type="float" office:value="49" calcext:value-type="float">
            <text:p>49,0</text:p>
          </table:table-cell>
          <table:table-cell table:formula="of:=IF(ROUND([.$A51]*[.E$3]/100*2; 0)/2=[.D51];[.D51]-0.5;ROUND([.$A51]*[.E$3]/100*2; 0)/2)" office:value-type="float" office:value="48.5" calcext:value-type="float">
            <text:p>48,5</text:p>
          </table:table-cell>
          <table:table-cell table:formula="of:=IF(ROUND([.$A51]*[.F$3]/100*2; 0)/2=[.E51];[.E51]-0.5;ROUND([.$A51]*[.F$3]/100*2; 0)/2)" office:value-type="float" office:value="43.5" calcext:value-type="float">
            <text:p>43,5</text:p>
          </table:table-cell>
          <table:table-cell table:formula="of:=IF(ROUND([.$A51]*[.G$3]/100*2; 0)/2=[.F51];[.F51]-0.5;ROUND([.$A51]*[.G$3]/100*2; 0)/2)" office:value-type="float" office:value="43" calcext:value-type="float">
            <text:p>43,0</text:p>
          </table:table-cell>
          <table:table-cell table:formula="of:=IF(ROUND([.$A51]*[.H$3]/100*2; 0)/2=[.G51];[.G51]-0.5;ROUND([.$A51]*[.H$3]/100*2; 0)/2)" office:value-type="float" office:value="33" calcext:value-type="float">
            <text:p>33,0</text:p>
          </table:table-cell>
          <table:table-cell table:formula="of:=IF(ROUND([.$A51]*[.I$3]/100*2; 0)/2=[.H51];[.H51]-0.5;ROUND([.$A51]*[.I$3]/100*2; 0)/2)" office:value-type="float" office:value="32.5" calcext:value-type="float">
            <text:p>32,5</text:p>
          </table:table-cell>
          <table:table-cell table:formula="of:=IF(ROUND([.$A51]*[.J$3]/100*2; 0)/2=[.I51];[.I51]-0.5;ROUND([.$A51]*[.J$3]/100*2; 0)/2)" office:value-type="float" office:value="23" calcext:value-type="float">
            <text:p>23,0</text:p>
          </table:table-cell>
          <table:table-cell table:formula="of:=IF(ROUND([.$A51]*[.K$3]/100*2; 0)/2=[.J51];[.J51]-0.5;ROUND([.$A51]*[.K$3]/100*2; 0)/2)" office:value-type="float" office:value="22.5" calcext:value-type="float">
            <text:p>22,5</text:p>
          </table:table-cell>
          <table:table-cell table:formula="of:=IF(ROUND([.$A51]*[.L$3]/100*2; 0)/2=[.K51];[.K51]-0.5;ROUND([.$A51]*[.L$3]/100*2; 0)/2)" office:value-type="float" office:value="13" calcext:value-type="float">
            <text:p>13,0</text:p>
          </table:table-cell>
          <table:table-cell table:formula="of:=IF(ROUND([.$A51]*[.M$3]/100*2; 0)/2=[.L51];[.L51]-0.5;ROUND([.$A51]*[.M$3]/100*2; 0)/2)" office:value-type="float" office:value="12" calcext:value-type="float">
            <text:p>12,0</text:p>
          </table:table-cell>
        </table:table-row>
        <table:table-row table:style-name="ro1">
          <table:table-cell table:formula="of:=[.A51]+1" office:value-type="float" office:value="52" calcext:value-type="float">
            <text:p>52</text:p>
          </table:table-cell>
          <table:table-cell table:style-name="ce8"/>
          <table:table-cell table:formula="of:=IF(ROUND([.$A52]*[.C$3]/100*2; 0)/2=[.B52];[.B52]-0.5;ROUND([.$A52]*[.C$3]/100*2; 0)/2)" office:value-type="float" office:value="52" calcext:value-type="float">
            <text:p>52,0</text:p>
          </table:table-cell>
          <table:table-cell table:formula="of:=IF(ROUND([.$A52]*[.D$3]/100*2; 0)/2=[.C52];[.C52]-0.5;ROUND([.$A52]*[.D$3]/100*2; 0)/2)" office:value-type="float" office:value="50" calcext:value-type="float">
            <text:p>50,0</text:p>
          </table:table-cell>
          <table:table-cell table:formula="of:=IF(ROUND([.$A52]*[.E$3]/100*2; 0)/2=[.D52];[.D52]-0.5;ROUND([.$A52]*[.E$3]/100*2; 0)/2)" office:value-type="float" office:value="49.5" calcext:value-type="float">
            <text:p>49,5</text:p>
          </table:table-cell>
          <table:table-cell table:formula="of:=IF(ROUND([.$A52]*[.F$3]/100*2; 0)/2=[.E52];[.E52]-0.5;ROUND([.$A52]*[.F$3]/100*2; 0)/2)" office:value-type="float" office:value="44" calcext:value-type="float">
            <text:p>44,0</text:p>
          </table:table-cell>
          <table:table-cell table:formula="of:=IF(ROUND([.$A52]*[.G$3]/100*2; 0)/2=[.F52];[.F52]-0.5;ROUND([.$A52]*[.G$3]/100*2; 0)/2)" office:value-type="float" office:value="43.5" calcext:value-type="float">
            <text:p>43,5</text:p>
          </table:table-cell>
          <table:table-cell table:formula="of:=IF(ROUND([.$A52]*[.H$3]/100*2; 0)/2=[.G52];[.G52]-0.5;ROUND([.$A52]*[.H$3]/100*2; 0)/2)" office:value-type="float" office:value="34" calcext:value-type="float">
            <text:p>34,0</text:p>
          </table:table-cell>
          <table:table-cell table:formula="of:=IF(ROUND([.$A52]*[.I$3]/100*2; 0)/2=[.H52];[.H52]-0.5;ROUND([.$A52]*[.I$3]/100*2; 0)/2)" office:value-type="float" office:value="33.5" calcext:value-type="float">
            <text:p>33,5</text:p>
          </table:table-cell>
          <table:table-cell table:formula="of:=IF(ROUND([.$A52]*[.J$3]/100*2; 0)/2=[.I52];[.I52]-0.5;ROUND([.$A52]*[.J$3]/100*2; 0)/2)" office:value-type="float" office:value="23.5" calcext:value-type="float">
            <text:p>23,5</text:p>
          </table:table-cell>
          <table:table-cell table:formula="of:=IF(ROUND([.$A52]*[.K$3]/100*2; 0)/2=[.J52];[.J52]-0.5;ROUND([.$A52]*[.K$3]/100*2; 0)/2)" office:value-type="float" office:value="23" calcext:value-type="float">
            <text:p>23,0</text:p>
          </table:table-cell>
          <table:table-cell table:formula="of:=IF(ROUND([.$A52]*[.L$3]/100*2; 0)/2=[.K52];[.K52]-0.5;ROUND([.$A52]*[.L$3]/100*2; 0)/2)" office:value-type="float" office:value="13" calcext:value-type="float">
            <text:p>13,0</text:p>
          </table:table-cell>
          <table:table-cell table:formula="of:=IF(ROUND([.$A52]*[.M$3]/100*2; 0)/2=[.L52];[.L52]-0.5;ROUND([.$A52]*[.M$3]/100*2; 0)/2)" office:value-type="float" office:value="12.5" calcext:value-type="float">
            <text:p>12,5</text:p>
          </table:table-cell>
        </table:table-row>
        <table:table-row table:style-name="ro1">
          <table:table-cell table:formula="of:=[.A52]+1" office:value-type="float" office:value="53" calcext:value-type="float">
            <text:p>53</text:p>
          </table:table-cell>
          <table:table-cell table:style-name="ce8"/>
          <table:table-cell table:formula="of:=IF(ROUND([.$A53]*[.C$3]/100*2; 0)/2=[.B53];[.B53]-0.5;ROUND([.$A53]*[.C$3]/100*2; 0)/2)" office:value-type="float" office:value="53" calcext:value-type="float">
            <text:p>53,0</text:p>
          </table:table-cell>
          <table:table-cell table:formula="of:=IF(ROUND([.$A53]*[.D$3]/100*2; 0)/2=[.C53];[.C53]-0.5;ROUND([.$A53]*[.D$3]/100*2; 0)/2)" office:value-type="float" office:value="51" calcext:value-type="float">
            <text:p>51,0</text:p>
          </table:table-cell>
          <table:table-cell table:formula="of:=IF(ROUND([.$A53]*[.E$3]/100*2; 0)/2=[.D53];[.D53]-0.5;ROUND([.$A53]*[.E$3]/100*2; 0)/2)" office:value-type="float" office:value="50.5" calcext:value-type="float">
            <text:p>50,5</text:p>
          </table:table-cell>
          <table:table-cell table:formula="of:=IF(ROUND([.$A53]*[.F$3]/100*2; 0)/2=[.E53];[.E53]-0.5;ROUND([.$A53]*[.F$3]/100*2; 0)/2)" office:value-type="float" office:value="45" calcext:value-type="float">
            <text:p>45,0</text:p>
          </table:table-cell>
          <table:table-cell table:formula="of:=IF(ROUND([.$A53]*[.G$3]/100*2; 0)/2=[.F53];[.F53]-0.5;ROUND([.$A53]*[.G$3]/100*2; 0)/2)" office:value-type="float" office:value="44.5" calcext:value-type="float">
            <text:p>44,5</text:p>
          </table:table-cell>
          <table:table-cell table:formula="of:=IF(ROUND([.$A53]*[.H$3]/100*2; 0)/2=[.G53];[.G53]-0.5;ROUND([.$A53]*[.H$3]/100*2; 0)/2)" office:value-type="float" office:value="34.5" calcext:value-type="float">
            <text:p>34,5</text:p>
          </table:table-cell>
          <table:table-cell table:formula="of:=IF(ROUND([.$A53]*[.I$3]/100*2; 0)/2=[.H53];[.H53]-0.5;ROUND([.$A53]*[.I$3]/100*2; 0)/2)" office:value-type="float" office:value="34" calcext:value-type="float">
            <text:p>34,0</text:p>
          </table:table-cell>
          <table:table-cell table:formula="of:=IF(ROUND([.$A53]*[.J$3]/100*2; 0)/2=[.I53];[.I53]-0.5;ROUND([.$A53]*[.J$3]/100*2; 0)/2)" office:value-type="float" office:value="24" calcext:value-type="float">
            <text:p>24,0</text:p>
          </table:table-cell>
          <table:table-cell table:formula="of:=IF(ROUND([.$A53]*[.K$3]/100*2; 0)/2=[.J53];[.J53]-0.5;ROUND([.$A53]*[.K$3]/100*2; 0)/2)" office:value-type="float" office:value="23.5" calcext:value-type="float">
            <text:p>23,5</text:p>
          </table:table-cell>
          <table:table-cell table:formula="of:=IF(ROUND([.$A53]*[.L$3]/100*2; 0)/2=[.K53];[.K53]-0.5;ROUND([.$A53]*[.L$3]/100*2; 0)/2)" office:value-type="float" office:value="13.5" calcext:value-type="float">
            <text:p>13,5</text:p>
          </table:table-cell>
          <table:table-cell table:formula="of:=IF(ROUND([.$A53]*[.M$3]/100*2; 0)/2=[.L53];[.L53]-0.5;ROUND([.$A53]*[.M$3]/100*2; 0)/2)" office:value-type="float" office:value="12.5" calcext:value-type="float">
            <text:p>12,5</text:p>
          </table:table-cell>
        </table:table-row>
        <table:table-row table:style-name="ro1">
          <table:table-cell table:formula="of:=[.A53]+1" office:value-type="float" office:value="54" calcext:value-type="float">
            <text:p>54</text:p>
          </table:table-cell>
          <table:table-cell table:style-name="ce8"/>
          <table:table-cell table:formula="of:=IF(ROUND([.$A54]*[.C$3]/100*2; 0)/2=[.B54];[.B54]-0.5;ROUND([.$A54]*[.C$3]/100*2; 0)/2)" office:value-type="float" office:value="54" calcext:value-type="float">
            <text:p>54,0</text:p>
          </table:table-cell>
          <table:table-cell table:formula="of:=IF(ROUND([.$A54]*[.D$3]/100*2; 0)/2=[.C54];[.C54]-0.5;ROUND([.$A54]*[.D$3]/100*2; 0)/2)" office:value-type="float" office:value="52" calcext:value-type="float">
            <text:p>52,0</text:p>
          </table:table-cell>
          <table:table-cell table:formula="of:=IF(ROUND([.$A54]*[.E$3]/100*2; 0)/2=[.D54];[.D54]-0.5;ROUND([.$A54]*[.E$3]/100*2; 0)/2)" office:value-type="float" office:value="51.5" calcext:value-type="float">
            <text:p>51,5</text:p>
          </table:table-cell>
          <table:table-cell table:formula="of:=IF(ROUND([.$A54]*[.F$3]/100*2; 0)/2=[.E54];[.E54]-0.5;ROUND([.$A54]*[.F$3]/100*2; 0)/2)" office:value-type="float" office:value="46" calcext:value-type="float">
            <text:p>46,0</text:p>
          </table:table-cell>
          <table:table-cell table:formula="of:=IF(ROUND([.$A54]*[.G$3]/100*2; 0)/2=[.F54];[.F54]-0.5;ROUND([.$A54]*[.G$3]/100*2; 0)/2)" office:value-type="float" office:value="45.5" calcext:value-type="float">
            <text:p>45,5</text:p>
          </table:table-cell>
          <table:table-cell table:formula="of:=IF(ROUND([.$A54]*[.H$3]/100*2; 0)/2=[.G54];[.G54]-0.5;ROUND([.$A54]*[.H$3]/100*2; 0)/2)" office:value-type="float" office:value="35" calcext:value-type="float">
            <text:p>35,0</text:p>
          </table:table-cell>
          <table:table-cell table:formula="of:=IF(ROUND([.$A54]*[.I$3]/100*2; 0)/2=[.H54];[.H54]-0.5;ROUND([.$A54]*[.I$3]/100*2; 0)/2)" office:value-type="float" office:value="34.5" calcext:value-type="float">
            <text:p>34,5</text:p>
          </table:table-cell>
          <table:table-cell table:formula="of:=IF(ROUND([.$A54]*[.J$3]/100*2; 0)/2=[.I54];[.I54]-0.5;ROUND([.$A54]*[.J$3]/100*2; 0)/2)" office:value-type="float" office:value="24.5" calcext:value-type="float">
            <text:p>24,5</text:p>
          </table:table-cell>
          <table:table-cell table:formula="of:=IF(ROUND([.$A54]*[.K$3]/100*2; 0)/2=[.J54];[.J54]-0.5;ROUND([.$A54]*[.K$3]/100*2; 0)/2)" office:value-type="float" office:value="24" calcext:value-type="float">
            <text:p>24,0</text:p>
          </table:table-cell>
          <table:table-cell table:formula="of:=IF(ROUND([.$A54]*[.L$3]/100*2; 0)/2=[.K54];[.K54]-0.5;ROUND([.$A54]*[.L$3]/100*2; 0)/2)" office:value-type="float" office:value="13.5" calcext:value-type="float">
            <text:p>13,5</text:p>
          </table:table-cell>
          <table:table-cell table:formula="of:=IF(ROUND([.$A54]*[.M$3]/100*2; 0)/2=[.L54];[.L54]-0.5;ROUND([.$A54]*[.M$3]/100*2; 0)/2)" office:value-type="float" office:value="13" calcext:value-type="float">
            <text:p>13,0</text:p>
          </table:table-cell>
        </table:table-row>
        <table:table-row table:style-name="ro1">
          <table:table-cell table:formula="of:=[.A54]+1" office:value-type="float" office:value="55" calcext:value-type="float">
            <text:p>55</text:p>
          </table:table-cell>
          <table:table-cell table:style-name="ce8"/>
          <table:table-cell table:formula="of:=IF(ROUND([.$A55]*[.C$3]/100*2; 0)/2=[.B55];[.B55]-0.5;ROUND([.$A55]*[.C$3]/100*2; 0)/2)" office:value-type="float" office:value="55" calcext:value-type="float">
            <text:p>55,0</text:p>
          </table:table-cell>
          <table:table-cell table:formula="of:=IF(ROUND([.$A55]*[.D$3]/100*2; 0)/2=[.C55];[.C55]-0.5;ROUND([.$A55]*[.D$3]/100*2; 0)/2)" office:value-type="float" office:value="53" calcext:value-type="float">
            <text:p>53,0</text:p>
          </table:table-cell>
          <table:table-cell table:formula="of:=IF(ROUND([.$A55]*[.E$3]/100*2; 0)/2=[.D55];[.D55]-0.5;ROUND([.$A55]*[.E$3]/100*2; 0)/2)" office:value-type="float" office:value="52.5" calcext:value-type="float">
            <text:p>52,5</text:p>
          </table:table-cell>
          <table:table-cell table:formula="of:=IF(ROUND([.$A55]*[.F$3]/100*2; 0)/2=[.E55];[.E55]-0.5;ROUND([.$A55]*[.F$3]/100*2; 0)/2)" office:value-type="float" office:value="47" calcext:value-type="float">
            <text:p>47,0</text:p>
          </table:table-cell>
          <table:table-cell table:formula="of:=IF(ROUND([.$A55]*[.G$3]/100*2; 0)/2=[.F55];[.F55]-0.5;ROUND([.$A55]*[.G$3]/100*2; 0)/2)" office:value-type="float" office:value="46" calcext:value-type="float">
            <text:p>46,0</text:p>
          </table:table-cell>
          <table:table-cell table:formula="of:=IF(ROUND([.$A55]*[.H$3]/100*2; 0)/2=[.G55];[.G55]-0.5;ROUND([.$A55]*[.H$3]/100*2; 0)/2)" office:value-type="float" office:value="36" calcext:value-type="float">
            <text:p>36,0</text:p>
          </table:table-cell>
          <table:table-cell table:formula="of:=IF(ROUND([.$A55]*[.I$3]/100*2; 0)/2=[.H55];[.H55]-0.5;ROUND([.$A55]*[.I$3]/100*2; 0)/2)" office:value-type="float" office:value="35" calcext:value-type="float">
            <text:p>35,0</text:p>
          </table:table-cell>
          <table:table-cell table:formula="of:=IF(ROUND([.$A55]*[.J$3]/100*2; 0)/2=[.I55];[.I55]-0.5;ROUND([.$A55]*[.J$3]/100*2; 0)/2)" office:value-type="float" office:value="25" calcext:value-type="float">
            <text:p>25,0</text:p>
          </table:table-cell>
          <table:table-cell table:formula="of:=IF(ROUND([.$A55]*[.K$3]/100*2; 0)/2=[.J55];[.J55]-0.5;ROUND([.$A55]*[.K$3]/100*2; 0)/2)" office:value-type="float" office:value="24" calcext:value-type="float">
            <text:p>24,0</text:p>
          </table:table-cell>
          <table:table-cell table:formula="of:=IF(ROUND([.$A55]*[.L$3]/100*2; 0)/2=[.K55];[.K55]-0.5;ROUND([.$A55]*[.L$3]/100*2; 0)/2)" office:value-type="float" office:value="14" calcext:value-type="float">
            <text:p>14,0</text:p>
          </table:table-cell>
          <table:table-cell table:formula="of:=IF(ROUND([.$A55]*[.M$3]/100*2; 0)/2=[.L55];[.L55]-0.5;ROUND([.$A55]*[.M$3]/100*2; 0)/2)" office:value-type="float" office:value="13" calcext:value-type="float">
            <text:p>13,0</text:p>
          </table:table-cell>
        </table:table-row>
        <table:table-row table:style-name="ro1">
          <table:table-cell table:formula="of:=[.A55]+1" office:value-type="float" office:value="56" calcext:value-type="float">
            <text:p>56</text:p>
          </table:table-cell>
          <table:table-cell table:style-name="ce8"/>
          <table:table-cell table:formula="of:=IF(ROUND([.$A56]*[.C$3]/100*2; 0)/2=[.B56];[.B56]-0.5;ROUND([.$A56]*[.C$3]/100*2; 0)/2)" office:value-type="float" office:value="56" calcext:value-type="float">
            <text:p>56,0</text:p>
          </table:table-cell>
          <table:table-cell table:formula="of:=IF(ROUND([.$A56]*[.D$3]/100*2; 0)/2=[.C56];[.C56]-0.5;ROUND([.$A56]*[.D$3]/100*2; 0)/2)" office:value-type="float" office:value="54" calcext:value-type="float">
            <text:p>54,0</text:p>
          </table:table-cell>
          <table:table-cell table:formula="of:=IF(ROUND([.$A56]*[.E$3]/100*2; 0)/2=[.D56];[.D56]-0.5;ROUND([.$A56]*[.E$3]/100*2; 0)/2)" office:value-type="float" office:value="53" calcext:value-type="float">
            <text:p>53,0</text:p>
          </table:table-cell>
          <table:table-cell table:formula="of:=IF(ROUND([.$A56]*[.F$3]/100*2; 0)/2=[.E56];[.E56]-0.5;ROUND([.$A56]*[.F$3]/100*2; 0)/2)" office:value-type="float" office:value="47.5" calcext:value-type="float">
            <text:p>47,5</text:p>
          </table:table-cell>
          <table:table-cell table:formula="of:=IF(ROUND([.$A56]*[.G$3]/100*2; 0)/2=[.F56];[.F56]-0.5;ROUND([.$A56]*[.G$3]/100*2; 0)/2)" office:value-type="float" office:value="47" calcext:value-type="float">
            <text:p>47,0</text:p>
          </table:table-cell>
          <table:table-cell table:formula="of:=IF(ROUND([.$A56]*[.H$3]/100*2; 0)/2=[.G56];[.G56]-0.5;ROUND([.$A56]*[.H$3]/100*2; 0)/2)" office:value-type="float" office:value="36.5" calcext:value-type="float">
            <text:p>36,5</text:p>
          </table:table-cell>
          <table:table-cell table:formula="of:=IF(ROUND([.$A56]*[.I$3]/100*2; 0)/2=[.H56];[.H56]-0.5;ROUND([.$A56]*[.I$3]/100*2; 0)/2)" office:value-type="float" office:value="36" calcext:value-type="float">
            <text:p>36,0</text:p>
          </table:table-cell>
          <table:table-cell table:formula="of:=IF(ROUND([.$A56]*[.J$3]/100*2; 0)/2=[.I56];[.I56]-0.5;ROUND([.$A56]*[.J$3]/100*2; 0)/2)" office:value-type="float" office:value="25" calcext:value-type="float">
            <text:p>25,0</text:p>
          </table:table-cell>
          <table:table-cell table:formula="of:=IF(ROUND([.$A56]*[.K$3]/100*2; 0)/2=[.J56];[.J56]-0.5;ROUND([.$A56]*[.K$3]/100*2; 0)/2)" office:value-type="float" office:value="24.5" calcext:value-type="float">
            <text:p>24,5</text:p>
          </table:table-cell>
          <table:table-cell table:formula="of:=IF(ROUND([.$A56]*[.L$3]/100*2; 0)/2=[.K56];[.K56]-0.5;ROUND([.$A56]*[.L$3]/100*2; 0)/2)" office:value-type="float" office:value="14" calcext:value-type="float">
            <text:p>14,0</text:p>
          </table:table-cell>
          <table:table-cell table:formula="of:=IF(ROUND([.$A56]*[.M$3]/100*2; 0)/2=[.L56];[.L56]-0.5;ROUND([.$A56]*[.M$3]/100*2; 0)/2)" office:value-type="float" office:value="13.5" calcext:value-type="float">
            <text:p>13,5</text:p>
          </table:table-cell>
        </table:table-row>
        <table:table-row table:style-name="ro1">
          <table:table-cell table:formula="of:=[.A56]+1" office:value-type="float" office:value="57" calcext:value-type="float">
            <text:p>57</text:p>
          </table:table-cell>
          <table:table-cell table:style-name="ce8"/>
          <table:table-cell table:formula="of:=IF(ROUND([.$A57]*[.C$3]/100*2; 0)/2=[.B57];[.B57]-0.5;ROUND([.$A57]*[.C$3]/100*2; 0)/2)" office:value-type="float" office:value="57" calcext:value-type="float">
            <text:p>57,0</text:p>
          </table:table-cell>
          <table:table-cell table:formula="of:=IF(ROUND([.$A57]*[.D$3]/100*2; 0)/2=[.C57];[.C57]-0.5;ROUND([.$A57]*[.D$3]/100*2; 0)/2)" office:value-type="float" office:value="54.5" calcext:value-type="float">
            <text:p>54,5</text:p>
          </table:table-cell>
          <table:table-cell table:formula="of:=IF(ROUND([.$A57]*[.E$3]/100*2; 0)/2=[.D57];[.D57]-0.5;ROUND([.$A57]*[.E$3]/100*2; 0)/2)" office:value-type="float" office:value="54" calcext:value-type="float">
            <text:p>54,0</text:p>
          </table:table-cell>
          <table:table-cell table:formula="of:=IF(ROUND([.$A57]*[.F$3]/100*2; 0)/2=[.E57];[.E57]-0.5;ROUND([.$A57]*[.F$3]/100*2; 0)/2)" office:value-type="float" office:value="48.5" calcext:value-type="float">
            <text:p>48,5</text:p>
          </table:table-cell>
          <table:table-cell table:formula="of:=IF(ROUND([.$A57]*[.G$3]/100*2; 0)/2=[.F57];[.F57]-0.5;ROUND([.$A57]*[.G$3]/100*2; 0)/2)" office:value-type="float" office:value="48" calcext:value-type="float">
            <text:p>48,0</text:p>
          </table:table-cell>
          <table:table-cell table:formula="of:=IF(ROUND([.$A57]*[.H$3]/100*2; 0)/2=[.G57];[.G57]-0.5;ROUND([.$A57]*[.H$3]/100*2; 0)/2)" office:value-type="float" office:value="37" calcext:value-type="float">
            <text:p>37,0</text:p>
          </table:table-cell>
          <table:table-cell table:formula="of:=IF(ROUND([.$A57]*[.I$3]/100*2; 0)/2=[.H57];[.H57]-0.5;ROUND([.$A57]*[.I$3]/100*2; 0)/2)" office:value-type="float" office:value="36.5" calcext:value-type="float">
            <text:p>36,5</text:p>
          </table:table-cell>
          <table:table-cell table:formula="of:=IF(ROUND([.$A57]*[.J$3]/100*2; 0)/2=[.I57];[.I57]-0.5;ROUND([.$A57]*[.J$3]/100*2; 0)/2)" office:value-type="float" office:value="25.5" calcext:value-type="float">
            <text:p>25,5</text:p>
          </table:table-cell>
          <table:table-cell table:formula="of:=IF(ROUND([.$A57]*[.K$3]/100*2; 0)/2=[.J57];[.J57]-0.5;ROUND([.$A57]*[.K$3]/100*2; 0)/2)" office:value-type="float" office:value="25" calcext:value-type="float">
            <text:p>25,0</text:p>
          </table:table-cell>
          <table:table-cell table:formula="of:=IF(ROUND([.$A57]*[.L$3]/100*2; 0)/2=[.K57];[.K57]-0.5;ROUND([.$A57]*[.L$3]/100*2; 0)/2)" office:value-type="float" office:value="14.5" calcext:value-type="float">
            <text:p>14,5</text:p>
          </table:table-cell>
          <table:table-cell table:formula="of:=IF(ROUND([.$A57]*[.M$3]/100*2; 0)/2=[.L57];[.L57]-0.5;ROUND([.$A57]*[.M$3]/100*2; 0)/2)" office:value-type="float" office:value="13.5" calcext:value-type="float">
            <text:p>13,5</text:p>
          </table:table-cell>
        </table:table-row>
        <table:table-row table:style-name="ro1">
          <table:table-cell table:formula="of:=[.A57]+1" office:value-type="float" office:value="58" calcext:value-type="float">
            <text:p>58</text:p>
          </table:table-cell>
          <table:table-cell table:style-name="ce8"/>
          <table:table-cell table:formula="of:=IF(ROUND([.$A58]*[.C$3]/100*2; 0)/2=[.B58];[.B58]-0.5;ROUND([.$A58]*[.C$3]/100*2; 0)/2)" office:value-type="float" office:value="58" calcext:value-type="float">
            <text:p>58,0</text:p>
          </table:table-cell>
          <table:table-cell table:formula="of:=IF(ROUND([.$A58]*[.D$3]/100*2; 0)/2=[.C58];[.C58]-0.5;ROUND([.$A58]*[.D$3]/100*2; 0)/2)" office:value-type="float" office:value="55.5" calcext:value-type="float">
            <text:p>55,5</text:p>
          </table:table-cell>
          <table:table-cell table:formula="of:=IF(ROUND([.$A58]*[.E$3]/100*2; 0)/2=[.D58];[.D58]-0.5;ROUND([.$A58]*[.E$3]/100*2; 0)/2)" office:value-type="float" office:value="55" calcext:value-type="float">
            <text:p>55,0</text:p>
          </table:table-cell>
          <table:table-cell table:formula="of:=IF(ROUND([.$A58]*[.F$3]/100*2; 0)/2=[.E58];[.E58]-0.5;ROUND([.$A58]*[.F$3]/100*2; 0)/2)" office:value-type="float" office:value="49.5" calcext:value-type="float">
            <text:p>49,5</text:p>
          </table:table-cell>
          <table:table-cell table:formula="of:=IF(ROUND([.$A58]*[.G$3]/100*2; 0)/2=[.F58];[.F58]-0.5;ROUND([.$A58]*[.G$3]/100*2; 0)/2)" office:value-type="float" office:value="48.5" calcext:value-type="float">
            <text:p>48,5</text:p>
          </table:table-cell>
          <table:table-cell table:formula="of:=IF(ROUND([.$A58]*[.H$3]/100*2; 0)/2=[.G58];[.G58]-0.5;ROUND([.$A58]*[.H$3]/100*2; 0)/2)" office:value-type="float" office:value="37.5" calcext:value-type="float">
            <text:p>37,5</text:p>
          </table:table-cell>
          <table:table-cell table:formula="of:=IF(ROUND([.$A58]*[.I$3]/100*2; 0)/2=[.H58];[.H58]-0.5;ROUND([.$A58]*[.I$3]/100*2; 0)/2)" office:value-type="float" office:value="37" calcext:value-type="float">
            <text:p>37,0</text:p>
          </table:table-cell>
          <table:table-cell table:formula="of:=IF(ROUND([.$A58]*[.J$3]/100*2; 0)/2=[.I58];[.I58]-0.5;ROUND([.$A58]*[.J$3]/100*2; 0)/2)" office:value-type="float" office:value="26" calcext:value-type="float">
            <text:p>26,0</text:p>
          </table:table-cell>
          <table:table-cell table:formula="of:=IF(ROUND([.$A58]*[.K$3]/100*2; 0)/2=[.J58];[.J58]-0.5;ROUND([.$A58]*[.K$3]/100*2; 0)/2)" office:value-type="float" office:value="25.5" calcext:value-type="float">
            <text:p>25,5</text:p>
          </table:table-cell>
          <table:table-cell table:formula="of:=IF(ROUND([.$A58]*[.L$3]/100*2; 0)/2=[.K58];[.K58]-0.5;ROUND([.$A58]*[.L$3]/100*2; 0)/2)" office:value-type="float" office:value="14.5" calcext:value-type="float">
            <text:p>14,5</text:p>
          </table:table-cell>
          <table:table-cell table:formula="of:=IF(ROUND([.$A58]*[.M$3]/100*2; 0)/2=[.L58];[.L58]-0.5;ROUND([.$A58]*[.M$3]/100*2; 0)/2)" office:value-type="float" office:value="14" calcext:value-type="float">
            <text:p>14,0</text:p>
          </table:table-cell>
        </table:table-row>
        <table:table-row table:style-name="ro1">
          <table:table-cell table:style-name="ce4" table:formula="of:=[.A58]+1" office:value-type="float" office:value="59" calcext:value-type="float">
            <text:p>59</text:p>
          </table:table-cell>
          <table:table-cell table:style-name="ce9"/>
          <table:table-cell table:style-name="ce13" table:formula="of:=IF(ROUND([.$A59]*[.C$3]/100*2; 0)/2=[.B59];[.B59]-0.5;ROUND([.$A59]*[.C$3]/100*2; 0)/2)" office:value-type="float" office:value="59" calcext:value-type="float">
            <text:p>59,0</text:p>
          </table:table-cell>
          <table:table-cell table:style-name="ce17" table:formula="of:=IF(ROUND([.$A59]*[.D$3]/100*2; 0)/2=[.C59];[.C59]-0.5;ROUND([.$A59]*[.D$3]/100*2; 0)/2)" office:value-type="float" office:value="56.5" calcext:value-type="float">
            <text:p>56,5</text:p>
          </table:table-cell>
          <table:table-cell table:style-name="ce13" table:formula="of:=IF(ROUND([.$A59]*[.E$3]/100*2; 0)/2=[.D59];[.D59]-0.5;ROUND([.$A59]*[.E$3]/100*2; 0)/2)" office:value-type="float" office:value="56" calcext:value-type="float">
            <text:p>56,0</text:p>
          </table:table-cell>
          <table:table-cell table:style-name="ce17" table:formula="of:=IF(ROUND([.$A59]*[.F$3]/100*2; 0)/2=[.E59];[.E59]-0.5;ROUND([.$A59]*[.F$3]/100*2; 0)/2)" office:value-type="float" office:value="50" calcext:value-type="float">
            <text:p>50,0</text:p>
          </table:table-cell>
          <table:table-cell table:style-name="ce13" table:formula="of:=IF(ROUND([.$A59]*[.G$3]/100*2; 0)/2=[.F59];[.F59]-0.5;ROUND([.$A59]*[.G$3]/100*2; 0)/2)" office:value-type="float" office:value="49.5" calcext:value-type="float">
            <text:p>49,5</text:p>
          </table:table-cell>
          <table:table-cell table:style-name="ce17" table:formula="of:=IF(ROUND([.$A59]*[.H$3]/100*2; 0)/2=[.G59];[.G59]-0.5;ROUND([.$A59]*[.H$3]/100*2; 0)/2)" office:value-type="float" office:value="38.5" calcext:value-type="float">
            <text:p>38,5</text:p>
          </table:table-cell>
          <table:table-cell table:style-name="ce13" table:formula="of:=IF(ROUND([.$A59]*[.I$3]/100*2; 0)/2=[.H59];[.H59]-0.5;ROUND([.$A59]*[.I$3]/100*2; 0)/2)" office:value-type="float" office:value="38" calcext:value-type="float">
            <text:p>38,0</text:p>
          </table:table-cell>
          <table:table-cell table:style-name="ce17" table:formula="of:=IF(ROUND([.$A59]*[.J$3]/100*2; 0)/2=[.I59];[.I59]-0.5;ROUND([.$A59]*[.J$3]/100*2; 0)/2)" office:value-type="float" office:value="26.5" calcext:value-type="float">
            <text:p>26,5</text:p>
          </table:table-cell>
          <table:table-cell table:style-name="ce13" table:formula="of:=IF(ROUND([.$A59]*[.K$3]/100*2; 0)/2=[.J59];[.J59]-0.5;ROUND([.$A59]*[.K$3]/100*2; 0)/2)" office:value-type="float" office:value="26" calcext:value-type="float">
            <text:p>26,0</text:p>
          </table:table-cell>
          <table:table-cell table:style-name="ce17" table:formula="of:=IF(ROUND([.$A59]*[.L$3]/100*2; 0)/2=[.K59];[.K59]-0.5;ROUND([.$A59]*[.L$3]/100*2; 0)/2)" office:value-type="float" office:value="15" calcext:value-type="float">
            <text:p>15,0</text:p>
          </table:table-cell>
          <table:table-cell table:style-name="ce25" table:formula="of:=IF(ROUND([.$A59]*[.M$3]/100*2; 0)/2=[.L59];[.L59]-0.5;ROUND([.$A59]*[.M$3]/100*2; 0)/2)" office:value-type="float" office:value="14" calcext:value-type="float">
            <text:p>14,0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11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Quelle: https://download.pokorra.de/schule/notenskala.ods</text:p>
          </table:table-cell>
          <table:table-cell table:style-name="Default" table:number-columns-repeated="10"/>
        </table:table-row>
      </table:table>
      <table:table table:name="Erklärung" table:style-name="ta1">
        <table:table-column table:style-name="co1" table:default-cell-style-name="Default"/>
        <table:table-row table:style-name="ro1">
          <table:table-cell office:value-type="string" calcext:value-type="string">
            <text:p>Erklärung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s gilt die Regel: =ROUND($A31*C$3/100*2; 0)/2</text:p>
          </table:table-cell>
        </table:table-row>
        <table:table-row table:style-name="ro1">
          <table:table-cell office:value-type="string" calcext:value-type="string">
            <text:p>Außer wenn das Feld links den gleichen Wert hat, dann 0,5 weniger?</text:p>
          </table:table-cell>
        </table:table-row>
        <table:table-row table:style-name="ro1">
          <table:table-cell office:value-type="string" calcext:value-type="string">
            <text:p>Also: =IF(ROUND($A29*H$3/100*2; 0)/2=G29;G29-0,5;ROUND($A29*H$3/100*2; 0)/2)</text:p>
          </table:table-cell>
        </table:table-row>
        <table:table-row table:style-name="ro1">
          <table:table-cell office:value-type="string" calcext:value-type="string">
            <text:p>ich mache eine Leerspalte links, damit es auch für die erste Spalte funktioniert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Die Zuordnung, wieviel Prozent zu welcher Note führen, wird von der Schule festgelegt. Das kann man in der Zeile 3 änder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Jede Leistungskontrolle kann eine unterschiedliche Anzahl von Gesamtpunkten haben.</text:p>
          </table:table-cell>
        </table:table-row>
        <table:table-row table:style-name="ro1">
          <table:table-cell office:value-type="string" calcext:value-type="string">
            <text:p>Die liest man in Spalte A ab, geht in diese Zeile, und kann nun nach den Punkten des Schülers die entsprechende Note bestimmen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Ziel: es soll entsprechend dem Notenschlüssel in Prozent die Note vergeben werden. Jede Note muss 0,5 Punkte von der anderen Note zu unterscheiden sein.</text:p>
          </table:table-cell>
        </table:table-row>
        <table:table-row table:style-name="ro1">
          <table:table-cell office:value-type="string" calcext:value-type="string">
            <text:p>Es kann z.B. nicht sein, dass man mit 12,5 Punkten eine 3 oder eine 4 bekommen kann. Dann muss die 4 ab 12 Punkten sei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7T17:22:52.740837531</meta:creation-date>
    <dc:date>2020-08-07T18:53:59.653757891</dc:date>
    <meta:editing-duration>PT27M40S</meta:editing-duration>
    <meta:editing-cycles>11</meta:editing-cycles>
    <meta:generator>LibreOffice/6.4.5.2$Linux_X86_64 LibreOffice_project/40$Build-2</meta:generator>
    <meta:document-statistic meta:table-count="2" meta:cell-count="633" meta:object-count="0"/>
  </office:meta>
</office:document-meta>
</file>